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17cm" fo:margin-left="-0.191cm" fo:margin-top="0cm" fo:margin-bottom="0cm" table:align="left" style:writing-mode="lr-tb"/>
    </style:style>
    <style:style style:name="Таблица1.A" style:family="table-column">
      <style:table-column-properties style:column-width="17cm"/>
    </style:style>
    <style:style style:name="Таблица1.1" style:family="table-row">
      <style:table-row-properties fo:keep-together="auto"/>
    </style:style>
    <style:style style:name="Таблица1.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text-align="justify" style:justify-single-word="false"/>
      <style:text-properties fo:color="#000000" loext:opacity="100%" fo:font-size="12pt" style:font-size-asian="12pt" style:font-size-complex="12pt"/>
    </style:style>
    <style:style style:name="P2" style:family="paragraph" style:parent-style-name="Standard">
      <style:paragraph-properties fo:text-align="center" style:justify-single-word="false"/>
      <style:text-properties fo:color="#000000" loext:opacity="100%" fo:font-size="12pt" style:font-size-asian="12pt" style:font-size-complex="12pt"/>
    </style:style>
    <style:style style:name="P3" style:family="paragraph" style:parent-style-name="Standard">
      <style:paragraph-properties fo:text-align="justify" style:justify-single-word="false"/>
      <style:text-properties fo:color="#000000" loext:opacity="100%" fo:font-size="9pt" style:font-size-asian="9pt" style:font-size-complex="9pt"/>
    </style:style>
    <style:style style:name="P4" style:family="paragraph" style:parent-style-name="Standard">
      <style:paragraph-properties fo:text-align="justify" style:justify-single-word="false"/>
      <style:text-properties fo:color="#000000" loext:opacity="100%" fo:font-size="9pt" officeooo:paragraph-rsid="004c80fa" style:font-size-asian="9pt" style:font-size-complex="9pt"/>
    </style:style>
    <style:style style:name="P5" style:family="paragraph" style:parent-style-name="Standard">
      <style:paragraph-properties fo:text-align="justify" style:justify-single-word="false"/>
      <style:text-properties fo:color="#000000" loext:opacity="100%" fo:font-size="9pt" officeooo:paragraph-rsid="004e0d86" style:font-size-asian="9pt" style:font-size-complex="9pt"/>
    </style:style>
    <style:style style:name="P6" style:family="paragraph" style:parent-style-name="Standard">
      <style:paragraph-properties fo:text-align="justify" style:justify-single-word="false"/>
      <style:text-properties fo:color="#000000" loext:opacity="100%" fo:font-size="9pt" officeooo:paragraph-rsid="00511251" style:font-size-asian="9pt" style:font-size-complex="9pt"/>
    </style:style>
    <style:style style:name="P7" style:family="paragraph" style:parent-style-name="Standard">
      <style:paragraph-properties fo:text-align="justify" style:justify-single-word="false"/>
      <style:text-properties fo:color="#000000" loext:opacity="100%" fo:font-size="9pt" officeooo:paragraph-rsid="0059d910" style:font-size-asian="9pt" style:font-size-complex="9pt"/>
    </style:style>
    <style:style style:name="P8" style:family="paragraph" style:parent-style-name="Standard">
      <style:paragraph-properties fo:text-align="justify" style:justify-single-word="false"/>
      <style:text-properties fo:color="#000000" loext:opacity="100%" fo:font-size="9pt" officeooo:paragraph-rsid="005b7dd4" style:font-size-asian="9pt" style:font-size-complex="9pt"/>
    </style:style>
    <style:style style:name="P9" style:family="paragraph" style:parent-style-name="Standard">
      <style:paragraph-properties fo:text-align="justify" style:justify-single-word="false"/>
      <style:text-properties fo:color="#000000" loext:opacity="100%" fo:font-size="9pt" officeooo:paragraph-rsid="005e0133" style:font-size-asian="9pt" style:font-size-complex="9pt"/>
    </style:style>
    <style:style style:name="P10" style:family="paragraph" style:parent-style-name="Standard">
      <style:paragraph-properties fo:text-align="justify" style:justify-single-word="false"/>
      <style:text-properties fo:color="#000000" loext:opacity="100%" fo:font-size="9pt" officeooo:paragraph-rsid="005e9a7e" style:font-size-asian="9pt" style:font-size-complex="9pt"/>
    </style:style>
    <style:style style:name="P11" style:family="paragraph" style:parent-style-name="Standard">
      <style:paragraph-properties fo:text-align="justify" style:justify-single-word="false"/>
      <style:text-properties fo:color="#000000" loext:opacity="100%" fo:font-size="9pt" officeooo:paragraph-rsid="005f0fef" style:font-size-asian="9pt" style:font-size-complex="9pt"/>
    </style:style>
    <style:style style:name="P12" style:family="paragraph" style:parent-style-name="Standard">
      <style:paragraph-properties fo:text-align="justify" style:justify-single-word="false"/>
      <style:text-properties fo:color="#000000" loext:opacity="100%" fo:font-size="9pt" officeooo:paragraph-rsid="0060719d" style:font-size-asian="9pt" style:font-size-complex="9pt"/>
    </style:style>
    <style:style style:name="P13" style:family="paragraph" style:parent-style-name="Standard">
      <style:paragraph-properties fo:text-align="justify" style:justify-single-word="false"/>
      <style:text-properties fo:color="#000000" loext:opacity="100%" fo:font-size="9pt" officeooo:paragraph-rsid="0063689b" style:font-size-asian="9pt" style:font-size-complex="9pt"/>
    </style:style>
    <style:style style:name="P14" style:family="paragraph" style:parent-style-name="Standard">
      <style:paragraph-properties fo:text-align="justify" style:justify-single-word="false"/>
      <style:text-properties fo:color="#000000" loext:opacity="100%" fo:font-size="9pt" officeooo:paragraph-rsid="00638db2" style:font-size-asian="9pt" style:font-size-complex="9pt"/>
    </style:style>
    <style:style style:name="P15" style:family="paragraph" style:parent-style-name="Standard">
      <style:text-properties fo:color="#000000" loext:opacity="100%" fo:font-size="9pt" fo:font-weight="bold" style:font-size-asian="9pt" style:font-weight-asian="bold" style:font-size-complex="9pt"/>
    </style:style>
    <style:style style:name="P16" style:family="paragraph" style:parent-style-name="Standard">
      <style:paragraph-properties fo:line-height="115%" fo:text-align="justify" style:justify-single-word="false"/>
      <style:text-properties fo:color="#000000" loext:opacity="100%" fo:font-size="9pt" fo:font-weight="bold" style:font-size-asian="9pt" style:font-weight-asian="bold" style:font-size-complex="9pt"/>
    </style:style>
    <style:style style:name="P17" style:family="paragraph" style:parent-style-name="Standard">
      <style:paragraph-properties fo:text-align="justify" style:justify-single-word="false"/>
      <style:text-properties fo:color="#000000" loext:opacity="100%" fo:font-size="9pt" fo:font-weight="bold" style:font-size-asian="9pt" style:font-weight-asian="bold" style:font-size-complex="9pt"/>
    </style:style>
    <style:style style:name="P18" style:family="paragraph" style:parent-style-name="Standard">
      <style:paragraph-properties fo:text-align="justify" style:justify-single-word="false"/>
      <style:text-properties fo:color="#000000" loext:opacity="100%" fo:font-size="9pt" fo:font-weight="bold" fo:background-color="#ffffff" style:font-size-asian="9pt" style:font-weight-asian="bold" style:font-size-complex="9pt"/>
    </style:style>
    <style:style style:name="P19" style:family="paragraph" style:parent-style-name="Standard">
      <style:paragraph-properties fo:text-align="justify" style:justify-single-word="false"/>
      <style:text-properties fo:color="#000000" loext:opacity="100%" fo:font-size="9pt" fo:font-weight="bold" officeooo:paragraph-rsid="00594ac0" fo:background-color="#ffffff" style:font-size-asian="9pt" style:font-weight-asian="bold" style:font-size-complex="9pt" style:font-weight-complex="bold"/>
    </style:style>
    <style:style style:name="P20" style:family="paragraph" style:parent-style-name="Standard">
      <style:paragraph-properties fo:text-align="justify" style:justify-single-word="false"/>
      <style:text-properties fo:color="#000000" loext:opacity="100%" fo:font-size="9pt" fo:font-weight="bold" officeooo:paragraph-rsid="0058fd67" fo:background-color="#ffffff" style:font-size-asian="9pt" style:font-weight-asian="bold" style:font-size-complex="9pt" style:font-weight-complex="bold"/>
    </style:style>
    <style:style style:name="P21" style:family="paragraph" style:parent-style-name="Standard">
      <style:paragraph-properties fo:text-align="justify" style:justify-single-word="false"/>
      <style:text-properties fo:color="#000000" loext:opacity="100%" fo:font-size="9pt" fo:background-color="#ffffff" style:font-size-asian="9pt" style:font-size-complex="9pt"/>
    </style:style>
    <style:style style:name="P22" style:family="paragraph" style:parent-style-name="Standard">
      <style:paragraph-properties fo:text-align="justify" style:justify-single-word="false"/>
      <style:text-properties fo:color="#000000" loext:opacity="100%" fo:font-size="9pt" officeooo:paragraph-rsid="00569cd6" fo:background-color="#ffffff" style:font-size-asian="9pt" style:font-size-complex="9pt"/>
    </style:style>
    <style:style style:name="P23" style:family="paragraph" style:parent-style-name="Standard">
      <style:paragraph-properties fo:text-align="justify" style:justify-single-word="false"/>
      <style:text-properties fo:color="#000000" loext:opacity="100%" fo:font-size="9pt" officeooo:paragraph-rsid="0058fd67" fo:background-color="#ffffff" style:font-size-asian="9pt" style:font-size-complex="9pt"/>
    </style:style>
    <style:style style:name="P24" style:family="paragraph" style:parent-style-name="Standard">
      <style:paragraph-properties fo:text-align="justify" style:justify-single-word="false"/>
      <style:text-properties fo:color="#000000" loext:opacity="100%" fo:font-size="9pt" officeooo:paragraph-rsid="00594ac0" fo:background-color="#ffffff" style:font-size-asian="9pt" style:font-size-complex="9pt"/>
    </style:style>
    <style:style style:name="P25" style:family="paragraph" style:parent-style-name="Standard">
      <style:paragraph-properties fo:text-align="justify" style:justify-single-word="false"/>
      <style:text-properties fo:color="#000000" loext:opacity="100%" fo:font-size="9pt" officeooo:paragraph-rsid="0060719d" fo:background-color="#ffffff" style:font-size-asian="9pt" style:font-size-complex="9pt"/>
    </style:style>
    <style:style style:name="P26" style:family="paragraph" style:parent-style-name="Standard">
      <style:paragraph-properties fo:text-align="justify" style:justify-single-word="false"/>
      <style:text-properties fo:color="#000000" loext:opacity="100%" style:font-name="Times New Roman" fo:font-size="9pt" style:font-size-asian="9pt" style:font-size-complex="9pt"/>
    </style:style>
    <style:style style:name="P27" style:family="paragraph" style:parent-style-name="Standard">
      <style:paragraph-properties fo:text-align="justify" style:justify-single-word="false"/>
      <style:text-properties fo:color="#000000" loext:opacity="100%" fo:font-size="8pt" style:font-size-asian="8pt" style:font-size-complex="8pt"/>
    </style:style>
    <style:style style:name="P28" style:family="paragraph" style:parent-style-name="Standard">
      <style:paragraph-properties fo:text-align="justify" style:justify-single-word="false"/>
      <style:text-properties fo:color="#000000" loext:opacity="100%" fo:font-size="8pt" officeooo:paragraph-rsid="0045656e" style:font-size-asian="8pt" style:font-size-complex="8pt"/>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ext-properties officeooo:paragraph-rsid="0026a3e7"/>
    </style:style>
    <style:style style:name="P31" style:family="paragraph" style:parent-style-name="Standard">
      <style:paragraph-properties fo:text-align="justify" style:justify-single-word="false"/>
      <style:text-properties officeooo:paragraph-rsid="002ffcd6"/>
    </style:style>
    <style:style style:name="P32" style:family="paragraph" style:parent-style-name="Standard">
      <style:paragraph-properties fo:text-align="justify" style:justify-single-word="false"/>
      <style:text-properties officeooo:paragraph-rsid="00315fda"/>
    </style:style>
    <style:style style:name="P33" style:family="paragraph" style:parent-style-name="Standard">
      <style:paragraph-properties fo:text-align="justify" style:justify-single-word="false"/>
      <style:text-properties officeooo:paragraph-rsid="004c80fa"/>
    </style:style>
    <style:style style:name="P34" style:family="paragraph" style:parent-style-name="Standard">
      <style:paragraph-properties fo:text-align="justify" style:justify-single-word="false"/>
      <style:text-properties officeooo:paragraph-rsid="004e0d86"/>
    </style:style>
    <style:style style:name="P35" style:family="paragraph" style:parent-style-name="Standard">
      <style:paragraph-properties fo:text-align="justify" style:justify-single-word="false"/>
      <style:text-properties officeooo:paragraph-rsid="00511251"/>
    </style:style>
    <style:style style:name="P36" style:family="paragraph" style:parent-style-name="Standard">
      <style:paragraph-properties fo:text-align="justify" style:justify-single-word="false"/>
      <style:text-properties officeooo:paragraph-rsid="00527f95"/>
    </style:style>
    <style:style style:name="P37" style:family="paragraph" style:parent-style-name="Standard">
      <style:paragraph-properties fo:text-align="justify" style:justify-single-word="false"/>
      <style:text-properties officeooo:paragraph-rsid="0055d2a4"/>
    </style:style>
    <style:style style:name="P38" style:family="paragraph" style:parent-style-name="Standard">
      <style:paragraph-properties fo:margin-left="0cm" fo:margin-right="0cm" fo:text-align="justify" style:justify-single-word="false" fo:text-indent="0.501cm" style:auto-text-indent="false"/>
      <style:text-properties officeooo:paragraph-rsid="0055d2a4"/>
    </style:style>
    <style:style style:name="P39" style:family="paragraph" style:parent-style-name="Standard">
      <style:paragraph-properties fo:text-align="justify" style:justify-single-word="false"/>
      <style:text-properties officeooo:paragraph-rsid="005890ac"/>
    </style:style>
    <style:style style:name="P40" style:family="paragraph" style:parent-style-name="Standard">
      <style:paragraph-properties fo:text-align="justify" style:justify-single-word="false"/>
      <style:text-properties officeooo:paragraph-rsid="0058fd67"/>
    </style:style>
    <style:style style:name="P41" style:family="paragraph" style:parent-style-name="Standard">
      <style:paragraph-properties fo:text-align="justify" style:justify-single-word="false"/>
      <style:text-properties officeooo:paragraph-rsid="00594ac0"/>
    </style:style>
    <style:style style:name="P42" style:family="paragraph" style:parent-style-name="Standard">
      <style:paragraph-properties fo:text-align="justify" style:justify-single-word="false"/>
      <style:text-properties officeooo:paragraph-rsid="0059d910"/>
    </style:style>
    <style:style style:name="P43" style:family="paragraph" style:parent-style-name="Standard">
      <style:paragraph-properties fo:text-align="justify" style:justify-single-word="false"/>
      <style:text-properties officeooo:paragraph-rsid="005b7dd4"/>
    </style:style>
    <style:style style:name="P44" style:family="paragraph" style:parent-style-name="Standard">
      <style:paragraph-properties fo:text-align="justify" style:justify-single-word="false"/>
      <style:text-properties officeooo:paragraph-rsid="005d2301"/>
    </style:style>
    <style:style style:name="P45" style:family="paragraph" style:parent-style-name="Standard">
      <style:paragraph-properties fo:text-align="justify" style:justify-single-word="false"/>
      <style:text-properties officeooo:paragraph-rsid="0060719d"/>
    </style:style>
    <style:style style:name="P46" style:family="paragraph" style:parent-style-name="Standard">
      <style:paragraph-properties fo:text-align="justify" style:justify-single-word="false"/>
      <style:text-properties officeooo:paragraph-rsid="0063689b"/>
    </style:style>
    <style:style style:name="P47" style:family="paragraph" style:parent-style-name="Standard">
      <style:paragraph-properties fo:text-align="justify" style:justify-single-word="false"/>
      <style:text-properties officeooo:paragraph-rsid="005e0133"/>
    </style:style>
    <style:style style:name="P48" style:family="paragraph" style:parent-style-name="Standard">
      <style:paragraph-properties fo:text-align="justify" style:justify-single-word="false"/>
      <style:text-properties fo:font-size="9pt" fo:background-color="#ffffff" style:font-size-asian="9pt" style:font-size-complex="9pt"/>
    </style:style>
    <style:style style:name="P49" style:family="paragraph" style:parent-style-name="Standard">
      <style:paragraph-properties fo:text-align="justify" style:justify-single-word="false"/>
      <style:text-properties fo:font-size="9pt" officeooo:paragraph-rsid="0058fd67" fo:background-color="#ffffff" style:font-size-asian="9pt" style:font-size-complex="9pt"/>
    </style:style>
    <style:style style:name="P50" style:family="paragraph" style:parent-style-name="Standard">
      <style:paragraph-properties fo:text-align="justify" style:justify-single-word="false"/>
      <style:text-properties fo:font-size="9pt" fo:font-weight="bold" fo:background-color="#ffffff" style:font-size-asian="9pt" style:font-weight-asian="bold" style:font-size-complex="9pt"/>
    </style:style>
    <style:style style:name="P51" style:family="paragraph" style:parent-style-name="Standard">
      <style:paragraph-properties fo:line-height="115%" fo:text-align="justify" style:justify-single-word="false"/>
      <style:text-properties fo:font-size="9pt" officeooo:paragraph-rsid="0021edc5" style:font-size-asian="9pt" style:font-size-complex="9pt"/>
    </style:style>
    <style:style style:name="P52" style:family="paragraph" style:parent-style-name="Standard">
      <style:paragraph-properties fo:margin-left="0cm" fo:margin-right="0cm" fo:margin-top="0cm" fo:margin-bottom="0cm" style:contextual-spacing="false" fo:orphans="2" fo:widows="2" fo:text-indent="0cm" style:auto-text-indent="false"/>
      <style:text-properties fo:font-size="9pt" officeooo:paragraph-rsid="00638db2" style:font-size-asian="9pt" style:font-size-complex="9pt"/>
    </style:style>
    <style:style style:name="P53" style:family="paragraph" style:parent-style-name="Standard">
      <style:paragraph-properties fo:margin-left="0cm" fo:margin-right="0cm" fo:margin-top="0cm" fo:margin-bottom="0cm" style:contextual-spacing="false" fo:orphans="2" fo:widows="2" fo:text-indent="0cm" style:auto-text-indent="false"/>
      <style:text-properties fo:font-size="9pt" fo:language="uk" fo:country="UA" fo:font-style="normal" officeooo:rsid="00139c63" officeooo:paragraph-rsid="00638db2" style:font-size-asian="9pt" style:font-style-asian="normal" style:font-size-complex="9pt"/>
    </style:style>
    <style:style style:name="P54"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ext-properties fo:font-size="9pt" fo:language="uk" fo:country="UA" fo:font-weight="normal" officeooo:rsid="00638db2" officeooo:paragraph-rsid="00638db2" fo:background-color="transparent" style:font-size-asian="9pt" style:language-asian="uk" style:country-asian="UA" style:font-weight-asian="normal" style:font-size-complex="9pt" style:font-weight-complex="normal"/>
    </style:style>
    <style:style style:name="P55" style:family="paragraph" style:parent-style-name="Table_20_Contents">
      <style:paragraph-properties fo:line-height="115%" fo:text-align="justify" style:justify-single-word="false"/>
      <style:text-properties fo:font-size="9pt" fo:language="uk" fo:country="UA" fo:font-weight="normal" officeooo:rsid="00638db2" officeooo:paragraph-rsid="00638db2" style:font-size-asian="9pt" style:font-weight-asian="normal" style:font-size-complex="9pt" style:font-weight-complex="normal"/>
    </style:style>
    <style:style style:name="P56" style:family="paragraph" style:parent-style-name="Table_20_Contents">
      <style:paragraph-properties fo:line-height="115%" fo:text-align="justify" style:justify-single-word="false"/>
      <style:text-properties fo:font-size="9pt" fo:language="uk" fo:country="UA" fo:font-weight="normal" officeooo:rsid="00638db2" officeooo:paragraph-rsid="0021edc5" style:font-size-asian="9pt" style:font-weight-asian="normal" style:font-size-complex="9pt" style:font-weight-complex="normal"/>
    </style:style>
    <style:style style:name="P57" style:family="paragraph" style:parent-style-name="Table_20_Contents">
      <style:paragraph-properties fo:line-height="115%" fo:text-align="justify" style:justify-single-word="false"/>
      <style:text-properties fo:font-size="9pt" fo:language="uk" fo:country="UA" fo:font-weight="bold" officeooo:rsid="00638db2" officeooo:paragraph-rsid="00638db2" style:font-size-asian="9pt" style:font-weight-asian="bold" style:font-size-complex="9pt" style:font-weight-complex="bold"/>
    </style:style>
    <style:style style:name="P58" style:family="paragraph" style:parent-style-name="Standard">
      <style:paragraph-properties fo:text-align="justify" style:justify-single-word="false"/>
      <style:text-properties style:font-name="Times New Roman" fo:font-size="9pt" officeooo:paragraph-rsid="0021edc5" style:font-size-asian="9pt" style:font-size-complex="9pt"/>
    </style:style>
    <style:style style:name="P59" style:family="paragraph" style:parent-style-name="western">
      <style:paragraph-properties fo:margin-top="0cm" fo:margin-bottom="0cm" style:contextual-spacing="false" fo:line-height="100%" fo:text-align="justify" style:justify-single-word="false"/>
      <style:text-properties style:font-name="Times New Roman" fo:font-size="9pt" officeooo:paragraph-rsid="00476898" style:font-size-asian="9pt" style:font-size-complex="9pt"/>
    </style:style>
    <style:style style:name="P60" style:family="paragraph" style:parent-style-name="Standard">
      <style:paragraph-properties fo:text-align="justify" style:justify-single-word="false"/>
      <style:text-properties officeooo:paragraph-rsid="004e0d86" fo:background-color="#ffffff"/>
    </style:style>
    <style:style style:name="P61" style:family="paragraph" style:parent-style-name="Standard">
      <style:paragraph-properties fo:text-align="justify" style:justify-single-word="false"/>
      <style:text-properties fo:language="uk" fo:country="UA" officeooo:rsid="003b9128" officeooo:paragraph-rsid="00511251"/>
    </style:style>
    <style:style style:name="P62" style:family="paragraph" style:parent-style-name="Standard" style:master-page-name="Standard">
      <style:paragraph-properties fo:text-align="center" style:justify-single-word="false" style:page-number="1"/>
      <style:text-properties fo:color="#000000" loext:opacity="100%" fo:font-size="12pt" fo:font-weight="bold" officeooo:paragraph-rsid="0045656e" style:font-size-asian="12pt" style:font-weight-asian="bold" style:font-size-complex="12pt"/>
    </style:style>
    <style:style style:name="P63" style:family="paragraph" style:parent-style-name="Standard" style:list-style-name="WWNum8">
      <style:paragraph-properties fo:text-align="justify" style:justify-single-word="false"/>
      <style:text-properties fo:color="#000000" loext:opacity="100%" fo:font-size="9pt" style:font-size-asian="9pt" style:font-size-complex="9pt"/>
    </style:style>
    <style:style style:name="P64" style:family="paragraph" style:parent-style-name="Standard" style:list-style-name="WWNum7">
      <style:paragraph-properties fo:text-align="justify" style:justify-single-word="false"/>
      <style:text-properties fo:color="#000000" loext:opacity="100%" fo:font-size="9pt" officeooo:paragraph-rsid="0067e0f3" style:font-size-asian="9pt" style:font-size-complex="9pt"/>
    </style:style>
    <style:style style:name="P65" style:family="paragraph" style:parent-style-name="Standard" style:list-style-name="WWNum7">
      <style:paragraph-properties fo:text-align="justify" style:justify-single-word="false"/>
      <style:text-properties fo:color="#000000" loext:opacity="100%" fo:font-size="9pt" style:font-size-asian="9pt" style:font-size-complex="9pt"/>
    </style:style>
    <style:style style:name="P66" style:family="paragraph" style:parent-style-name="Standard" style:list-style-name="WWNum9">
      <style:paragraph-properties fo:text-align="justify" style:justify-single-word="false"/>
      <style:text-properties fo:color="#000000" loext:opacity="100%" fo:font-size="9pt" style:font-size-asian="9pt" style:font-size-complex="9pt"/>
    </style:style>
    <style:style style:name="P67" style:family="paragraph" style:parent-style-name="Standard" style:list-style-name="WWNum2">
      <style:paragraph-properties fo:text-align="justify" style:justify-single-word="false"/>
      <style:text-properties fo:color="#000000" loext:opacity="100%" fo:font-size="9pt" style:font-size-asian="9pt" style:font-size-complex="9pt"/>
    </style:style>
    <style:style style:name="P68" style:family="paragraph" style:parent-style-name="Standard" style:list-style-name="WWNum5">
      <style:paragraph-properties fo:text-align="justify" style:justify-single-word="false"/>
      <style:text-properties fo:color="#000000" loext:opacity="100%" fo:font-size="9pt" style:font-size-asian="9pt" style:font-size-complex="9pt"/>
    </style:style>
    <style:style style:name="P69" style:family="paragraph" style:parent-style-name="Standard" style:list-style-name="WWNum5">
      <style:paragraph-properties fo:text-align="justify" style:justify-single-word="false"/>
      <style:text-properties fo:color="#000000" loext:opacity="100%" fo:font-size="9pt" officeooo:paragraph-rsid="0059d910" style:font-size-asian="9pt" style:font-size-complex="9pt"/>
    </style:style>
    <style:style style:name="P70" style:family="paragraph" style:parent-style-name="Standard" style:list-style-name="WWNum6">
      <style:paragraph-properties fo:margin-left="1.356cm" fo:margin-right="0cm" fo:text-align="justify" style:justify-single-word="false" fo:text-indent="-0.635cm" style:auto-text-indent="false"/>
      <style:text-properties fo:color="#000000" loext:opacity="100%" fo:font-size="9pt" style:font-size-asian="9pt" style:font-size-complex="9pt"/>
    </style:style>
    <style:style style:name="P71" style:family="paragraph" style:parent-style-name="Standard" style:list-style-name="WWNum4">
      <style:paragraph-properties fo:text-align="justify" style:justify-single-word="false"/>
      <style:text-properties fo:color="#000000" loext:opacity="100%" fo:font-size="9pt" style:font-size-asian="9pt" style:font-size-complex="9pt"/>
    </style:style>
    <style:style style:name="P72" style:family="paragraph" style:parent-style-name="Standard" style:list-style-name="WWNum2">
      <style:paragraph-properties fo:text-align="justify" style:justify-single-word="false"/>
      <style:text-properties fo:color="#000000" loext:opacity="100%" fo:font-size="9pt" officeooo:rsid="002b2c5f" officeooo:paragraph-rsid="004e0d86" style:font-size-asian="9pt" style:font-size-complex="9pt"/>
    </style:style>
    <style:style style:name="P73" style:family="paragraph" style:parent-style-name="Standard" style:list-style-name="WWNum1">
      <style:paragraph-properties fo:text-align="justify" style:justify-single-word="false"/>
      <style:text-properties fo:color="#000000" loext:opacity="100%" fo:font-size="9pt" fo:background-color="#ffffff" style:font-size-asian="9pt" style:font-size-complex="9pt"/>
    </style:style>
    <style:style style:name="P74" style:family="paragraph" style:parent-style-name="Standard" style:list-style-name="WWNum1">
      <style:paragraph-properties fo:text-align="justify" style:justify-single-word="false"/>
      <style:text-properties fo:color="#000000" loext:opacity="100%" fo:font-size="9pt" officeooo:paragraph-rsid="004c80fa" fo:background-color="#ffffff" style:font-size-asian="9pt" style:font-size-complex="9pt"/>
    </style:style>
    <style:style style:name="P75" style:family="paragraph" style:parent-style-name="Standard" style:list-style-name="WWNum3">
      <style:paragraph-properties fo:text-align="justify" style:justify-single-word="false"/>
      <style:text-properties fo:color="#000000" loext:opacity="100%" fo:font-size="9pt" fo:background-color="#ffffff" style:font-size-asian="9pt" style:font-size-complex="9pt"/>
    </style:style>
    <style:style style:name="P76" style:family="paragraph" style:parent-style-name="Standard" style:list-style-name="WWNum9">
      <style:paragraph-properties fo:text-align="justify" style:justify-single-word="false"/>
    </style:style>
    <style:style style:name="P77" style:family="paragraph" style:parent-style-name="Standard" style:list-style-name="WWNum2">
      <style:paragraph-properties fo:text-align="justify" style:justify-single-word="false"/>
    </style:style>
    <style:style style:name="P78" style:family="paragraph" style:parent-style-name="Standard" style:list-style-name="WWNum4">
      <style:paragraph-properties fo:text-align="justify" style:justify-single-word="false"/>
    </style:style>
    <style:style style:name="P79" style:family="paragraph" style:parent-style-name="Standard">
      <style:paragraph-properties fo:margin-left="0cm" fo:margin-right="0cm" fo:margin-top="0cm" fo:margin-bottom="0cm" style:contextual-spacing="false" fo:orphans="2" fo:widows="2" fo:text-indent="0cm" style:auto-text-indent="false"/>
      <style:text-properties fo:font-size="9pt" fo:language="uk" fo:country="UA" fo:font-weight="normal" officeooo:rsid="00139c63" officeooo:paragraph-rsid="00638db2" fo:background-color="transparent" style:font-size-asian="9pt" style:language-asian="uk" style:country-asian="UA" style:font-weight-asian="normal" style:font-size-complex="9pt" style:font-weight-complex="normal"/>
    </style:style>
    <style:style style:name="T1" style:family="text">
      <style:text-properties fo:color="#000000" loext:opacity="100%"/>
    </style:style>
    <style:style style:name="T2" style:family="text">
      <style:text-properties fo:color="#000000" loext:opacity="100%" fo:font-size="12pt" style:font-size-asian="12pt" style:font-size-complex="12pt"/>
    </style:style>
    <style:style style:name="T3" style:family="text">
      <style:text-properties fo:color="#000000" loext:opacity="100%" fo:font-size="9pt" style:font-size-asian="9pt" style:font-size-complex="9pt"/>
    </style:style>
    <style:style style:name="T4" style:family="text">
      <style:text-properties fo:color="#000000" loext:opacity="100%" fo:font-size="9pt" officeooo:rsid="002a66e0" style:font-size-asian="9pt" style:font-size-complex="9pt"/>
    </style:style>
    <style:style style:name="T5" style:family="text">
      <style:text-properties fo:color="#000000" loext:opacity="100%" fo:font-size="9pt" officeooo:rsid="002f167d" style:font-size-asian="9pt" style:font-size-complex="9pt"/>
    </style:style>
    <style:style style:name="T6" style:family="text">
      <style:text-properties fo:color="#000000" loext:opacity="100%" fo:font-size="9pt" officeooo:rsid="00381e1c" style:font-size-asian="9pt" style:font-size-complex="9pt"/>
    </style:style>
    <style:style style:name="T7" style:family="text">
      <style:text-properties fo:color="#000000" loext:opacity="100%" fo:font-size="9pt" officeooo:rsid="0045656e" style:font-size-asian="9pt" style:font-size-complex="9pt"/>
    </style:style>
    <style:style style:name="T8" style:family="text">
      <style:text-properties fo:color="#000000" loext:opacity="100%" fo:font-size="9pt" officeooo:rsid="004a856b" style:font-size-asian="9pt" style:font-size-complex="9pt"/>
    </style:style>
    <style:style style:name="T9" style:family="text">
      <style:text-properties fo:color="#000000" loext:opacity="100%" fo:font-size="9pt" officeooo:rsid="004c80fa" style:font-size-asian="9pt" style:font-size-complex="9pt"/>
    </style:style>
    <style:style style:name="T10" style:family="text">
      <style:text-properties fo:color="#000000" loext:opacity="100%" fo:font-size="9pt" officeooo:rsid="004e0d86" style:font-size-asian="9pt" style:font-size-complex="9pt"/>
    </style:style>
    <style:style style:name="T11" style:family="text">
      <style:text-properties fo:color="#000000" loext:opacity="100%" fo:font-size="9pt" officeooo:rsid="0058fd67" style:font-size-asian="9pt" style:font-size-complex="9pt"/>
    </style:style>
    <style:style style:name="T12" style:family="text">
      <style:text-properties fo:color="#000000" loext:opacity="100%" fo:font-size="9pt" officeooo:rsid="00594ac0" style:font-size-asian="9pt" style:font-size-complex="9pt"/>
    </style:style>
    <style:style style:name="T13" style:family="text">
      <style:text-properties fo:color="#000000" loext:opacity="100%" fo:font-size="9pt" officeooo:rsid="0059d910" style:font-size-asian="9pt" style:font-size-complex="9pt"/>
    </style:style>
    <style:style style:name="T14" style:family="text">
      <style:text-properties fo:color="#000000" loext:opacity="100%" fo:font-size="9pt" officeooo:rsid="005b7dd4" style:font-size-asian="9pt" style:font-size-complex="9pt"/>
    </style:style>
    <style:style style:name="T15" style:family="text">
      <style:text-properties fo:color="#000000" loext:opacity="100%" fo:font-size="9pt" officeooo:rsid="005d2301" style:font-size-asian="9pt" style:font-size-complex="9pt"/>
    </style:style>
    <style:style style:name="T16" style:family="text">
      <style:text-properties fo:color="#000000" loext:opacity="100%" fo:font-size="9pt" officeooo:rsid="0060719d" style:font-size-asian="9pt" style:font-size-complex="9pt"/>
    </style:style>
    <style:style style:name="T17" style:family="text">
      <style:text-properties fo:color="#000000" loext:opacity="100%" fo:font-size="9pt" officeooo:rsid="0063689b" style:font-size-asian="9pt" style:font-size-complex="9pt"/>
    </style:style>
    <style:style style:name="T18" style:family="text">
      <style:text-properties fo:color="#000000" loext:opacity="100%" fo:font-size="9pt" officeooo:rsid="00649a56" style:font-size-asian="9pt" style:font-size-complex="9pt"/>
    </style:style>
    <style:style style:name="T19" style:family="text">
      <style:text-properties fo:color="#000000" loext:opacity="100%" fo:font-size="9pt" officeooo:rsid="005e0133" style:font-size-asian="9pt" style:font-size-complex="9pt"/>
    </style:style>
    <style:style style:name="T20" style:family="text">
      <style:text-properties fo:color="#000000" loext:opacity="100%" fo:font-size="9pt" officeooo:rsid="0067e0f3" style:font-size-asian="9pt" style:font-size-complex="9pt"/>
    </style:style>
    <style:style style:name="T21" style:family="text">
      <style:text-properties fo:color="#000000" loext:opacity="100%" fo:font-size="9pt" officeooo:rsid="0068414f" style:font-size-asian="9pt" style:font-size-complex="9pt"/>
    </style:style>
    <style:style style:name="T22" style:family="text">
      <style:text-properties fo:color="#000000" loext:opacity="100%" fo:font-size="9pt" officeooo:rsid="006a23f5" style:font-size-asian="9pt" style:font-size-complex="9pt"/>
    </style:style>
    <style:style style:name="T23" style:family="text">
      <style:text-properties fo:color="#000000" loext:opacity="100%" fo:font-size="9pt" fo:background-color="#ffffff" loext:char-shading-value="0" style:font-size-asian="9pt" style:font-size-complex="9pt"/>
    </style:style>
    <style:style style:name="T24" style:family="text">
      <style:text-properties fo:color="#000000" loext:opacity="100%" fo:font-size="9pt" officeooo:rsid="002ffcd6" fo:background-color="#ffffff" loext:char-shading-value="0" style:font-size-asian="9pt" style:font-size-complex="9pt"/>
    </style:style>
    <style:style style:name="T25" style:family="text">
      <style:text-properties fo:color="#000000" loext:opacity="100%" fo:font-size="9pt" officeooo:rsid="00349859" fo:background-color="#ffffff" loext:char-shading-value="0" style:font-size-asian="9pt" style:font-size-complex="9pt"/>
    </style:style>
    <style:style style:name="T26" style:family="text">
      <style:text-properties fo:color="#000000" loext:opacity="100%" fo:font-size="9pt" officeooo:rsid="004c80fa" fo:background-color="#ffffff" loext:char-shading-value="0" style:font-size-asian="9pt" style:font-size-complex="9pt"/>
    </style:style>
    <style:style style:name="T27" style:family="text">
      <style:text-properties fo:color="#000000" loext:opacity="100%" fo:font-size="9pt" officeooo:rsid="004e0d86" fo:background-color="#ffffff" loext:char-shading-value="0" style:font-size-asian="9pt" style:font-size-complex="9pt"/>
    </style:style>
    <style:style style:name="T28" style:family="text">
      <style:text-properties fo:color="#000000" loext:opacity="100%" fo:font-size="9pt" officeooo:rsid="00527f95" fo:background-color="#ffffff" loext:char-shading-value="0" style:font-size-asian="9pt" style:font-size-complex="9pt"/>
    </style:style>
    <style:style style:name="T29" style:family="text">
      <style:text-properties fo:color="#000000" loext:opacity="100%" fo:font-size="9pt" officeooo:rsid="0055d2a4" fo:background-color="#ffffff" loext:char-shading-value="0" style:font-size-asian="9pt" style:font-size-complex="9pt"/>
    </style:style>
    <style:style style:name="T30" style:family="text">
      <style:text-properties fo:color="#000000" loext:opacity="100%" fo:font-size="9pt" officeooo:rsid="005890ac" fo:background-color="#ffffff" loext:char-shading-value="0" style:font-size-asian="9pt" style:font-size-complex="9pt"/>
    </style:style>
    <style:style style:name="T31" style:family="text">
      <style:text-properties fo:color="#000000" loext:opacity="100%" fo:font-size="9pt" officeooo:rsid="0058fd67" fo:background-color="#ffffff" loext:char-shading-value="0" style:font-size-asian="9pt" style:font-size-complex="9pt"/>
    </style:style>
    <style:style style:name="T32" style:family="text">
      <style:text-properties fo:color="#000000" loext:opacity="100%" fo:font-size="9pt" officeooo:rsid="00594ac0" fo:background-color="#ffffff" loext:char-shading-value="0" style:font-size-asian="9pt" style:font-size-complex="9pt"/>
    </style:style>
    <style:style style:name="T33" style:family="text">
      <style:text-properties fo:color="#000000" loext:opacity="100%" fo:font-size="9pt" officeooo:rsid="005d2301" fo:background-color="#ffffff" loext:char-shading-value="0" style:font-size-asian="9pt" style:font-size-complex="9pt"/>
    </style:style>
    <style:style style:name="T34" style:family="text">
      <style:text-properties fo:color="#000000" loext:opacity="100%" fo:font-size="9pt" officeooo:rsid="0063689b" fo:background-color="#ffffff" loext:char-shading-value="0" style:font-size-asian="9pt" style:font-size-complex="9pt"/>
    </style:style>
    <style:style style:name="T35" style:family="text">
      <style:text-properties fo:color="#000000" loext:opacity="100%" fo:font-size="9pt" officeooo:rsid="005e0133" fo:background-color="#ffffff" loext:char-shading-value="0" style:font-size-asian="9pt" style:font-size-complex="9pt"/>
    </style:style>
    <style:style style:name="T36" style:family="text">
      <style:text-properties fo:color="#000000" loext:opacity="100%" fo:font-size="9pt" fo:background-color="#00ffff" loext:char-shading-value="0" style:font-size-asian="9pt" style:font-size-complex="9pt"/>
    </style:style>
    <style:style style:name="T37" style:family="text">
      <style:text-properties fo:color="#000000" loext:opacity="100%" fo:font-size="9pt" fo:font-weight="bold" style:font-size-asian="9pt" style:font-weight-asian="bold" style:font-size-complex="9pt"/>
    </style:style>
    <style:style style:name="T38" style:family="text">
      <style:text-properties fo:color="#000000" loext:opacity="100%" fo:font-size="9pt" fo:font-weight="bold" officeooo:rsid="004a856b" style:font-size-asian="9pt" style:font-weight-asian="bold" style:font-size-complex="9pt" style:font-weight-complex="bold"/>
    </style:style>
    <style:style style:name="T39" style:family="text">
      <style:text-properties fo:color="#000000" loext:opacity="100%" fo:font-size="9pt" fo:font-weight="bold" fo:background-color="#ffffff" loext:char-shading-value="0" style:font-size-asian="9pt" style:font-weight-asian="bold" style:font-size-complex="9pt"/>
    </style:style>
    <style:style style:name="T40" style:family="text">
      <style:text-properties fo:color="#000000" loext:opacity="100%" fo:font-size="9pt" fo:font-weight="bold" officeooo:rsid="0058fd67" fo:background-color="#ffffff" loext:char-shading-value="0" style:font-size-asian="9pt" style:font-weight-asian="bold" style:font-size-complex="9pt"/>
    </style:style>
    <style:style style:name="T41" style:family="text">
      <style:text-properties fo:color="#000000" loext:opacity="100%" fo:font-size="9pt" fo:font-weight="bold" fo:background-color="#ffffff" loext:char-shading-value="0" style:font-size-asian="9pt" style:font-weight-asian="bold" style:font-size-complex="9pt" style:font-weight-complex="bold"/>
    </style:style>
    <style:style style:name="T42" style:family="text">
      <style:text-properties fo:color="#000000" loext:opacity="100%" fo:font-size="9pt" style:text-underline-style="solid" style:text-underline-width="auto" style:text-underline-color="font-color" fo:background-color="#ffffff" loext:char-shading-value="0" style:font-size-asian="9pt" style:font-size-complex="9pt"/>
    </style:style>
    <style:style style:name="T43" style:family="text">
      <style:text-properties fo:color="#000000" loext:opacity="100%" fo:font-size="9pt" style:text-underline-style="solid" style:text-underline-width="auto" style:text-underline-color="font-color" style:font-size-asian="9pt" style:font-size-complex="9pt"/>
    </style:style>
    <style:style style:name="T44" style:family="text">
      <style:text-properties fo:color="#000000" loext:opacity="100%" fo:font-size="9pt" fo:language="en" fo:country="US" officeooo:rsid="0026a3e7" fo:background-color="#ffffff" loext:char-shading-value="0" style:font-size-asian="9pt" style:font-size-complex="9pt"/>
    </style:style>
    <style:style style:name="T45" style:family="text">
      <style:text-properties fo:color="#000000" loext:opacity="100%" fo:font-size="9pt" fo:language="en" fo:country="US" style:text-underline-style="solid" style:text-underline-width="auto" style:text-underline-color="font-color" officeooo:rsid="0026a3e7" fo:background-color="#ffffff" loext:char-shading-value="0" style:font-size-asian="9pt" style:font-size-complex="9pt"/>
    </style:style>
    <style:style style:name="T46" style:family="text">
      <style:text-properties fo:color="#000000" loext:opacity="100%" fo:font-size="9pt" style:text-underline-style="none" style:font-size-asian="9pt" style:font-size-complex="9pt"/>
    </style:style>
    <style:style style:name="T47" style:family="text">
      <style:text-properties fo:color="#000000" loext:opacity="100%" fo:font-size="9pt" style:text-underline-style="none" fo:background-color="#ffffff" loext:char-shading-value="0" style:font-size-asian="9pt" style:font-size-complex="9pt"/>
    </style:style>
    <style:style style:name="T48" style:family="text">
      <style:text-properties fo:color="#000000" loext:opacity="100%" fo:font-size="9pt" fo:language="uk" fo:country="UA" fo:font-style="normal" fo:font-weight="normal" officeooo:rsid="0047b345" style:font-size-asian="9pt" style:font-style-asian="normal" style:font-weight-asian="normal" style:font-size-complex="9pt" style:font-style-complex="normal" style:font-weight-complex="normal"/>
    </style:style>
    <style:style style:name="T49" style:family="text">
      <style:text-properties fo:color="#000000" loext:opacity="100%" fo:font-size="9pt" fo:language="uk" fo:country="UA" fo:font-style="normal" fo:font-weight="normal" officeooo:rsid="0047e485" style:font-size-asian="9pt" style:font-style-asian="normal" style:font-weight-asian="normal" style:font-size-complex="9pt" style:font-style-complex="normal" style:font-weight-complex="normal"/>
    </style:style>
    <style:style style:name="T50" style:family="text">
      <style:text-properties fo:color="#000000" loext:opacity="100%" fo:font-size="9pt" fo:language="uk" fo:country="UA" fo:font-style="normal" fo:font-weight="normal" officeooo:rsid="00ddacd7" style:font-size-asian="9pt" style:font-style-asian="normal" style:font-weight-asian="normal" style:font-size-complex="9pt" style:font-style-complex="normal" style:font-weight-complex="normal"/>
    </style:style>
    <style:style style:name="T51" style:family="text">
      <style:text-properties fo:color="#000000" loext:opacity="100%" fo:font-size="9pt" fo:language="uk" fo:country="UA" fo:font-style="normal" fo:font-weight="normal" officeooo:rsid="00aff8ba" style:font-size-asian="9pt" style:font-style-asian="normal" style:font-weight-asian="normal" style:font-size-complex="9pt" style:font-style-complex="normal" style:font-weight-complex="normal"/>
    </style:style>
    <style:style style:name="T52" style:family="text">
      <style:text-properties fo:color="#000000" loext:opacity="100%" fo:font-size="9pt" fo:language="uk" fo:country="UA" fo:font-style="normal" fo:font-weight="normal" officeooo:rsid="00452067" style:font-size-asian="9pt" style:font-style-asian="normal" style:font-weight-asian="normal" style:font-size-complex="9pt" style:font-style-complex="normal" style:font-weight-complex="normal"/>
    </style:style>
    <style:style style:name="T53" style:family="text">
      <style:text-properties fo:color="#000000" loext:opacity="100%" fo:font-size="9pt" fo:language="uk" fo:country="UA" fo:font-style="normal" fo:font-weight="normal" officeooo:rsid="00afd3cc" style:font-size-asian="9pt" style:font-style-asian="normal" style:font-weight-asian="normal" style:font-size-complex="9pt" style:font-style-complex="normal" style:font-weight-complex="normal"/>
    </style:style>
    <style:style style:name="T54" style:family="text">
      <style:text-properties fo:color="#000000" loext:opacity="100%" fo:font-size="9pt" fo:language="uk" fo:country="UA" fo:font-style="normal" fo:font-weight="normal" officeooo:rsid="00b1c67b" style:font-size-asian="9pt" style:font-style-asian="normal" style:font-weight-asian="normal" style:font-size-complex="9pt" style:font-style-complex="normal" style:font-weight-complex="normal"/>
    </style:style>
    <style:style style:name="T55" style:family="text">
      <style:text-properties fo:color="#000000" loext:opacity="100%" fo:font-size="9pt" fo:language="uk" fo:country="UA" fo:font-style="normal" fo:font-weight="normal" officeooo:rsid="00df4f6c" style:font-size-asian="9pt" style:font-style-asian="normal" style:font-weight-asian="normal" style:font-size-complex="9pt" style:font-style-complex="normal" style:font-weight-complex="normal"/>
    </style:style>
    <style:style style:name="T56" style:family="text">
      <style:text-properties fo:color="#000000" loext:opacity="100%" fo:font-size="9pt" fo:language="uk" fo:country="UA" fo:font-style="normal" fo:font-weight="normal" officeooo:rsid="00315fda" style:font-size-asian="9pt" style:font-style-asian="normal" style:font-weight-asian="normal" style:font-size-complex="9pt" style:font-style-complex="normal" style:font-weight-complex="normal"/>
    </style:style>
    <style:style style:name="T57" style:family="text">
      <style:text-properties fo:color="#000000" loext:opacity="100%" fo:font-size="9pt" fo:language="uk" fo:country="UA" fo:font-style="normal" fo:font-weight="normal" officeooo:rsid="00511251" style:font-size-asian="9pt" style:font-style-asian="normal" style:font-weight-asian="normal" style:font-size-complex="9pt" style:font-style-complex="normal" style:font-weight-complex="normal"/>
    </style:style>
    <style:style style:name="T58" style:family="text">
      <style:text-properties fo:color="#000000" loext:opacity="100%" fo:font-size="9pt" fo:language="uk" fo:country="UA" officeooo:rsid="0055d2a4" fo:background-color="#ffffff" loext:char-shading-value="0" style:font-size-asian="9pt" style:font-size-complex="9pt"/>
    </style:style>
    <style:style style:name="T59" style:family="text">
      <style:text-properties fo:color="#000000" loext:opacity="100%" fo:font-size="9pt" fo:font-style="normal" fo:font-weight="normal" style:font-size-asian="9pt" style:font-style-asian="normal" style:font-weight-asian="normal" style:font-size-complex="9pt" style:font-style-complex="normal" style:font-weight-complex="normal"/>
    </style:style>
    <style:style style:name="T60" style:family="text">
      <style:text-properties fo:color="#000000" loext:opacity="100%" fo:font-size="9pt" fo:font-style="normal" fo:font-weight="normal" officeooo:rsid="0047e485" style:font-size-asian="9pt" style:font-style-asian="normal" style:font-weight-asian="normal" style:font-size-complex="9pt" style:font-style-complex="normal" style:font-weight-complex="normal"/>
    </style:style>
    <style:style style:name="T61" style:family="text">
      <style:text-properties fo:color="#000000" loext:opacity="100%" fo:font-size="9pt" fo:font-style="normal" fo:font-weight="normal" officeooo:rsid="0055cae6" style:font-size-asian="9pt" style:font-style-asian="normal" style:font-weight-asian="normal" style:font-size-complex="9pt" style:font-style-complex="normal" style:font-weight-complex="normal"/>
    </style:style>
    <style:style style:name="T62" style:family="text">
      <style:text-properties fo:color="#000000" loext:opacity="100%" fo:font-size="9pt" fo:font-style="normal" fo:font-weight="normal" officeooo:rsid="00b1c67b" style:font-size-asian="9pt" style:font-style-asian="normal" style:font-weight-asian="normal" style:font-size-complex="9pt" style:font-style-complex="normal" style:font-weight-complex="normal"/>
    </style:style>
    <style:style style:name="T63" style:family="text">
      <style:text-properties fo:color="#000000" loext:opacity="100%" fo:font-size="9pt" fo:font-style="normal" fo:font-weight="normal" officeooo:rsid="003c3888" style:font-size-asian="9pt" style:font-style-asian="normal" style:font-weight-asian="normal" style:font-size-complex="9pt" style:font-style-complex="normal" style:font-weight-complex="normal"/>
    </style:style>
    <style:style style:name="T64" style:family="text">
      <style:text-properties fo:color="#000000" loext:opacity="100%" fo:font-size="9pt" fo:font-style="normal" fo:font-weight="normal" officeooo:rsid="004c80fa" fo:background-color="#ffffff" loext:char-shading-value="0" style:font-size-asian="9pt" style:font-style-asian="normal" style:font-weight-asian="normal" style:font-size-complex="9pt" style:font-style-complex="normal" style:font-weight-complex="normal"/>
    </style:style>
    <style:style style:name="T65" style:family="text">
      <style:text-properties fo:color="#000000" loext:opacity="100%" fo:font-size="9pt" fo:font-style="normal" fo:font-weight="normal" officeooo:rsid="00511251" fo:background-color="#ffffff" loext:char-shading-value="0" style:font-size-asian="9pt" style:font-style-asian="normal" style:font-weight-asian="normal" style:font-size-complex="9pt" style:font-style-complex="normal" style:font-weight-complex="normal"/>
    </style:style>
    <style:style style:name="T66" style:family="text">
      <style:text-properties fo:color="#000000" loext:opacity="100%" fo:font-size="9pt" fo:font-weight="normal" fo:background-color="#ffffff" loext:char-shading-value="0" style:font-size-asian="9pt" style:font-weight-asian="normal" style:font-size-complex="9pt" style:font-weight-complex="normal"/>
    </style:style>
    <style:style style:name="T67" style:family="text">
      <style:text-properties fo:color="#000000" loext:opacity="100%" fo:font-size="9pt" fo:font-weight="normal" officeooo:rsid="0058fd67" fo:background-color="#ffffff" loext:char-shading-value="0" style:font-size-asian="9pt" style:font-weight-asian="normal" style:font-size-complex="9pt" style:font-weight-complex="normal"/>
    </style:style>
    <style:style style:name="T68" style:family="text">
      <style:text-properties fo:color="#000000" loext:opacity="100%" fo:font-size="8pt" style:font-size-asian="8pt" style:font-size-complex="8pt"/>
    </style:style>
    <style:style style:name="T69" style:family="text">
      <style:text-properties fo:color="#000000" loext:opacity="100%" officeooo:rsid="0048d430"/>
    </style:style>
    <style:style style:name="T70" style:family="text">
      <style:text-properties fo:color="#000000" loext:opacity="100%" officeooo:rsid="0058fd67"/>
    </style:style>
    <style:style style:name="T71" style:family="text">
      <style:text-properties fo:color="#000000" loext:opacity="100%" style:font-name="Times New Roman" fo:font-size="9pt" fo:language="ru" fo:country="RU" fo:background-color="#ffffff" loext:char-shading-value="0" style:font-size-asian="9pt" style:font-size-complex="9pt"/>
    </style:style>
    <style:style style:name="T72" style:family="text">
      <style:text-properties fo:color="#93c47d" loext:opacity="100%" fo:font-size="9pt" style:font-size-asian="9pt" style:font-size-complex="9pt"/>
    </style:style>
    <style:style style:name="T73" style:family="text">
      <style:text-properties fo:font-size="9pt" style:font-size-asian="9pt" style:font-size-complex="9pt"/>
    </style:style>
    <style:style style:name="T74" style:family="text">
      <style:text-properties fo:font-size="9pt" officeooo:rsid="0045656e" style:font-size-asian="9pt" style:font-size-complex="9pt"/>
    </style:style>
    <style:style style:name="T75" style:family="text">
      <style:text-properties fo:font-size="9pt" fo:background-color="#ffffff" loext:char-shading-value="0" style:font-size-asian="9pt" style:font-size-complex="9pt"/>
    </style:style>
    <style:style style:name="T76" style:family="text">
      <style:text-properties fo:font-size="9pt" fo:language="en" fo:country="US" style:font-size-asian="9pt" style:font-size-complex="9pt"/>
    </style:style>
    <style:style style:name="T77" style:family="text">
      <style:text-properties fo:font-size="9pt" fo:language="en" fo:country="US" officeooo:rsid="006a23f5" style:font-size-asian="9pt" style:font-size-complex="9pt"/>
    </style:style>
    <style:style style:name="T78" style:family="text">
      <style:text-properties fo:font-size="9pt" fo:language="uk" fo:country="UA" officeooo:rsid="006a23f5" style:font-size-asian="9pt" style:font-size-complex="9pt"/>
    </style:style>
    <style:style style:name="T79" style:family="text">
      <style:text-properties fo:color="#000080" loext:opacity="100%" fo:font-size="9pt" style:text-underline-style="solid" style:text-underline-width="auto" style:text-underline-color="font-color" style:font-size-asian="9pt" style:font-size-complex="9pt"/>
    </style:style>
    <style:style style:name="T80" style:family="text">
      <style:text-properties fo:color="#000080" loext:opacity="100%" fo:font-size="9pt" style:text-underline-style="solid" style:text-underline-width="auto" style:text-underline-color="font-color" fo:background-color="#ffffff" loext:char-shading-value="0" style:font-size-asian="9pt" style:font-size-complex="9pt"/>
    </style:style>
    <style:style style:name="T81" style:family="text">
      <style:text-properties fo:color="#ff0000" loext:opacity="100%" fo:font-size="9pt" fo:background-color="#ffffff" loext:char-shading-value="0" style:font-size-asian="9pt" style:font-size-complex="9pt"/>
    </style:style>
    <style:style style:name="T82" style:family="text">
      <style:text-properties fo:color="#ff0000" loext:opacity="100%" fo:font-size="9pt" fo:language="ru" fo:country="RU" fo:background-color="#ffffff" loext:char-shading-value="0" style:font-size-asian="9pt" style:font-size-complex="9pt"/>
    </style:style>
    <style:style style:name="T83" style:family="text">
      <style:text-properties fo:background-color="#ffffff" loext:char-shading-value="0"/>
    </style:style>
    <style:style style:name="T84" style:family="text">
      <style:text-properties officeooo:rsid="004c80fa" fo:background-color="#ffffff" loext:char-shading-value="0"/>
    </style:style>
    <style:style style:name="T85" style:family="text">
      <style:text-properties officeooo:rsid="00511251" fo:background-color="#ffffff" loext:char-shading-value="0"/>
    </style:style>
    <style:style style:name="T86" style:family="text">
      <style:text-properties officeooo:rsid="0059d910" fo:background-color="#ffffff" loext:char-shading-value="0"/>
    </style:style>
    <style:style style:name="T87" style:family="text">
      <style:text-properties officeooo:rsid="005b7dd4" fo:background-color="#ffffff" loext:char-shading-value="0"/>
    </style:style>
    <style:style style:name="T88" style:family="text">
      <style:text-properties officeooo:rsid="005e0133" fo:background-color="#ffffff" loext:char-shading-value="0"/>
    </style:style>
    <style:style style:name="T89" style:family="text">
      <style:text-properties officeooo:rsid="005e9a7e" fo:background-color="#ffffff" loext:char-shading-value="0"/>
    </style:style>
    <style:style style:name="T90" style:family="text">
      <style:text-properties officeooo:rsid="005f0fef" fo:background-color="#ffffff" loext:char-shading-value="0"/>
    </style:style>
    <style:style style:name="T91" style:family="text">
      <style:text-properties officeooo:rsid="0060719d" fo:background-color="#ffffff" loext:char-shading-value="0"/>
    </style:style>
    <style:style style:name="T92" style:family="text">
      <style:text-properties officeooo:rsid="0063689b" fo:background-color="#ffffff" loext:char-shading-value="0"/>
    </style:style>
    <style:style style:name="T93" style:family="text">
      <style:text-properties officeooo:rsid="00638db2" fo:background-color="#ffffff" loext:char-shading-value="0"/>
    </style:style>
    <style:style style:name="T94" style:family="text">
      <style:text-properties fo:language="ru" fo:country="RU"/>
    </style:style>
    <style:style style:name="T95" style:family="text">
      <style:text-properties fo:language="ru" fo:country="RU" officeooo:rsid="002862c9" style:font-name-complex="Times New Roman"/>
    </style:style>
    <style:style style:name="T96" style:family="text">
      <style:text-properties fo:language="uk" fo:country="UA"/>
    </style:style>
    <style:style style:name="T97" style:family="text">
      <style:text-properties fo:language="uk" fo:country="UA" fo:font-weight="bold" officeooo:rsid="00469c89" style:font-weight-asian="bold" style:font-name-complex="Times New Roman" style:font-weight-complex="bold"/>
    </style:style>
    <style:style style:name="T98" style:family="text">
      <style:text-properties fo:language="uk" fo:country="UA" fo:font-weight="bold" officeooo:rsid="004a856b" style:font-weight-asian="bold" style:font-name-complex="Times New Roman" style:font-weight-complex="bold"/>
    </style:style>
    <style:style style:name="T99" style:family="text">
      <style:text-properties fo:language="uk" fo:country="UA" style:font-name-complex="Times New Roman"/>
    </style:style>
    <style:style style:name="T100" style:family="text">
      <style:text-properties fo:language="uk" fo:country="UA" officeooo:rsid="0023cfec" style:font-name-complex="Times New Roman"/>
    </style:style>
    <style:style style:name="T101" style:family="text">
      <style:text-properties fo:language="uk" fo:country="UA" officeooo:rsid="002862c9" style:font-name-complex="Times New Roman"/>
    </style:style>
    <style:style style:name="T102" style:family="text">
      <style:text-properties fo:language="uk" fo:country="UA" officeooo:rsid="00469c89" style:font-name-complex="Times New Roman"/>
    </style:style>
    <style:style style:name="T103" style:family="text">
      <style:text-properties fo:language="uk" fo:country="UA" officeooo:rsid="00476898" style:font-name-complex="Times New Roman"/>
    </style:style>
    <style:style style:name="T104" style:family="text">
      <style:text-properties fo:language="uk" fo:country="UA" officeooo:rsid="0068b5a3" style:font-name-complex="Times New Roman"/>
    </style:style>
    <style:style style:name="T105" style:family="text">
      <style:text-properties fo:language="uk" fo:country="UA" officeooo:rsid="002e6d85"/>
    </style:style>
    <style:style style:name="T106" style:family="text">
      <style:text-properties fo:language="uk" fo:country="UA" officeooo:rsid="00333b88"/>
    </style:style>
    <style:style style:name="T107" style:family="text">
      <style:text-properties fo:language="uk" fo:country="UA" officeooo:rsid="00476898"/>
    </style:style>
    <style:style style:name="T108" style:family="text">
      <style:text-properties fo:language="uk" fo:country="UA" officeooo:rsid="004a856b"/>
    </style:style>
    <style:style style:name="T109" style:family="text">
      <style:text-properties fo:language="uk" fo:country="UA" officeooo:rsid="00638db2"/>
    </style:style>
    <style:style style:name="T110" style:family="text">
      <style:text-properties fo:language="uk" fo:country="UA" fo:font-style="normal" style:font-style-asian="normal"/>
    </style:style>
    <style:style style:name="T111" style:family="text">
      <style:text-properties fo:language="uk" fo:country="UA" fo:font-style="normal" fo:background-color="transparent" loext:char-shading-value="0" style:language-asian="uk" style:country-asian="UA" style:font-style-asian="normal" style:font-weight-complex="bold"/>
    </style:style>
    <style:style style:name="T112" style:family="text">
      <style:text-properties fo:language="en" fo:country="US"/>
    </style:style>
    <style:style style:name="T113" style:family="text">
      <style:text-properties fo:language="en" fo:country="US" officeooo:rsid="002862c9" style:font-name-complex="Times New Roman"/>
    </style:style>
    <style:style style:name="T114" style:family="text">
      <style:text-properties fo:language="en" fo:country="US" officeooo:rsid="00333b88"/>
    </style:style>
    <style:style style:name="T115" style:family="text">
      <style:text-properties fo:language="en" fo:country="US" officeooo:rsid="003d53e8"/>
    </style:style>
    <style:style style:name="T116" style:family="text">
      <style:text-properties fo:language="en" fo:country="US" officeooo:rsid="0019ad2a"/>
    </style:style>
    <style:style style:name="T117" style:family="text">
      <style:text-properties fo:language="en" fo:country="US" officeooo:rsid="006a23f5"/>
    </style:style>
    <style:style style:name="T118" style:family="text">
      <style:text-properties officeooo:rsid="002e6d85"/>
    </style:style>
    <style:style style:name="T119" style:family="text">
      <style:text-properties officeooo:rsid="0033ebe9"/>
    </style:style>
    <style:style style:name="T120" style:family="text">
      <style:text-properties officeooo:rsid="003d53e8"/>
    </style:style>
    <style:style style:name="T121" style:family="text">
      <style:text-properties officeooo:rsid="003db11c"/>
    </style:style>
    <style:style style:name="T122" style:family="text">
      <style:text-properties officeooo:rsid="003e1f00"/>
    </style:style>
    <style:style style:name="T123" style:family="text">
      <style:text-properties officeooo:rsid="00469c89"/>
    </style:style>
    <style:style style:name="T124" style:family="text">
      <style:text-properties style:font-name="Times New Roman" fo:font-size="9pt" fo:background-color="#ffffff" loext:char-shading-value="0" style:font-size-asian="9pt" style:font-size-complex="9pt"/>
    </style:style>
    <style:style style:name="T125" style:family="text">
      <style:text-properties style:font-name="Times New Roman" fo:font-size="9pt" fo:language="ru" fo:country="RU" style:font-size-asian="9pt" style:font-size-complex="9pt"/>
    </style:style>
    <style:style style:name="T126" style:family="text">
      <style:text-properties style:font-name="Times New Roman" fo:font-size="9pt" style:font-size-asian="9pt" style:font-size-complex="9pt"/>
    </style:style>
    <style:style style:name="T127" style:family="text">
      <style:text-properties style:font-name="Times New Roman" fo:font-size="9pt" fo:language="uk" fo:country="UA" style:font-size-asian="9pt" style:font-size-complex="9pt"/>
    </style:style>
    <style:style style:name="T128" style:family="text">
      <style:text-properties style:font-name="Times New Roman" fo:font-size="9pt" fo:language="uk" fo:country="UA" officeooo:rsid="006731c6" style:font-size-asian="9pt" style:font-size-complex="9pt"/>
    </style:style>
    <style:style style:name="T129" style:family="text">
      <style:text-properties style:font-name="Times New Roman" fo:font-size="9pt" fo:language="en" fo:country="US" officeooo:rsid="006731c6" style:font-size-asian="9pt" style:font-size-complex="9pt"/>
    </style:style>
    <style:style style:name="T130" style:family="text">
      <style:text-properties style:font-name="Times New Roman" fo:language="uk" fo:country="UA" officeooo:rsid="0067e0f3"/>
    </style:style>
    <style:style style:name="T131" style:family="text">
      <style:text-properties officeooo:rsid="004c80fa"/>
    </style:style>
    <style:style style:name="T132" style:family="text">
      <style:text-properties officeooo:rsid="004e0d86"/>
    </style:style>
    <style:style style:name="T133" style:family="text">
      <style:text-properties officeooo:rsid="00569cd6"/>
    </style:style>
    <style:style style:name="T134" style:family="text">
      <style:text-properties officeooo:rsid="0058fd67"/>
    </style:style>
    <style:style style:name="T135" style:family="text">
      <style:text-properties officeooo:rsid="00594ac0"/>
    </style:style>
    <style:style style:name="T136" style:family="text">
      <style:text-properties officeooo:rsid="0059d910"/>
    </style:style>
    <style:style style:name="T137" style:family="text">
      <style:text-properties officeooo:rsid="005b7dd4"/>
    </style:style>
    <style:style style:name="T138" style:family="text">
      <style:text-properties officeooo:rsid="005d2301"/>
    </style:style>
    <style:style style:name="T139" style:family="text">
      <style:text-properties officeooo:rsid="005e0133"/>
    </style:style>
    <style:style style:name="T140" style:family="text">
      <style:text-properties officeooo:rsid="005e9a7e"/>
    </style:style>
    <style:style style:name="T141" style:family="text">
      <style:text-properties officeooo:rsid="005f0fef"/>
    </style:style>
    <style:style style:name="T142" style:family="text">
      <style:text-properties officeooo:rsid="0060719d"/>
    </style:style>
    <style:style style:name="T143" style:family="text">
      <style:text-properties officeooo:rsid="00619d28"/>
    </style:style>
    <style:style style:name="T144" style:family="text">
      <style:text-properties officeooo:rsid="0063689b"/>
    </style:style>
    <style:style style:name="T145" style:family="text">
      <style:text-properties officeooo:rsid="00638db2"/>
    </style:style>
    <style:style style:name="T146" style:family="text">
      <style:text-properties officeooo:rsid="0019ad2a"/>
    </style:style>
    <style:style style:name="T147" style:family="text">
      <style:text-properties officeooo:rsid="001a042f"/>
    </style:style>
    <style:style style:name="T148" style:family="text">
      <style:text-properties officeooo:rsid="0067e0f3"/>
    </style:style>
    <style:style style:name="T149" style:family="text">
      <style:text-properties officeooo:rsid="006a23f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Публічний Договір про надання телекомунікаційних послуг <text:s/>“Діскавері. Телебачення. Інтернет”</text:p>
      <text:p text:style-name="P2"/>
      <text:p text:style-name="Standard"><text:span text:style-name="T3">м. Івано-Франківськ <text:s text:c="136"/>“</text:span><text:span text:style-name="T22">04</text:span><text:span text:style-name="T3">” </text:span><text:span text:style-name="T22">лютого</text:span><text:span text:style-name="T3"> 20</text:span><text:span text:style-name="T7">20</text:span><text:span text:style-name="T3"> р.</text:span><text:span text:style-name="T2"> <text:s text:c="2"/></text:span></text:p>
      <text:p text:style-name="Standard"><text:span text:style-name="T2"><text:s text:c="123"/></text:span><text:span text:style-name="T68"><text:s/></text:span></text:p>
      <text:p text:style-name="P27">Затверджено: </text:p>
      <text:p text:style-name="P28">Наказом №<text:span text:style-name="T112"> </text:span><text:span text:style-name="T117">2/1</text:span><text:span text:style-name="T112"> </text:span>від <text:span text:style-name="T73"><text:s/>“</text:span><text:span text:style-name="T77">04</text:span><text:span text:style-name="T73">”</text:span><text:span text:style-name="T76"> </text:span><text:span text:style-name="T77">л</text:span><text:span text:style-name="T77">юто</text:span><text:span text:style-name="T78">го</text:span> <text:span text:style-name="T73">20</text:span><text:span text:style-name="T74">20</text:span><text:span text:style-name="T73"> р.</text:span></text:p>
      <text:p text:style-name="P27">Директора ТОВ “Т<text:span text:style-name="T123">РК</text:span> “<text:span text:style-name="T123">Діскавері</text:span>”</text:p>
      <text:p text:style-name="P3"/>
      <text:p text:style-name="P59"><text:span text:style-name="T97">Товариство з обмеженою відповідальністю Телерадіокомпанія “Діскавері”</text:span><text:span text:style-name="T99">, що здійснює свою діяльність на підставі </text:span><text:span text:style-name="T102">Виписки з Єдиного державного реєстру юридичних осіб та фізичних осіб-підприємців від 31.07.2015 року (дата державної реєстрації 24.12.1999р., дата та номер запису в Єдиному державному реєстрі юридичних осіб та фізичних осіб-підприємців про включення до Єдиного державного реєстру 06.01.2005, 1 119 120 0000 000673</text:span><text:span text:style-name="T99">, зареєстрований в реєстрі операторів, провайдерів телекомунікацій згідно з рішенням НКРЗ</text:span><text:span text:style-name="T100">І</text:span><text:span text:style-name="T99"> № </text:span><text:span text:style-name="T103">384</text:span><text:span text:style-name="T99"> </text:span><text:span text:style-name="T103">від 28</text:span><text:span text:style-name="T99">.09.200</text:span><text:span text:style-name="T103">6</text:span><text:span text:style-name="T99"> року </text:span><text:span text:style-name="T113">(</text:span><text:span text:style-name="T95">номер в </text:span><text:span text:style-name="T101">Реєстрі</text:span><text:span text:style-name="T95"> </text:span><text:span text:style-name="T101">операторів</text:span><text:span text:style-name="T95">, </text:span><text:span text:style-name="T101">провайдерів</text:span><text:span text:style-name="T95"> </text:span><text:span text:style-name="T101">телекомунікацій</text:span><text:span text:style-name="T95"> </text:span><text:span text:style-name="T104">1666</text:span><text:span text:style-name="T95">) </text:span><text:span text:style-name="T98">(далі — Оператор телекомунікацій або Оператор)</text:span><text:span text:style-name="T94">,</text:span><text:span text:style-name="T96"> </text:span><text:span text:style-name="T108">в особі директора Ціпана Володимира Яковича, який діє згідно з Статутом, </text:span><text:span text:style-name="T96"><text:s/></text:span><text:span text:style-name="T94">опублікову</text:span><text:span text:style-name="T107">є</text:span><text:span text:style-name="T94"> даний Публічний Договір про надання телекомунікаційних послуг “Діскавері. </text:span>Телебачення. Інтернет” (надалі за текстом - “Публічний Договір” або “Договір”), що є Публічним Договором приєднання — офертою (пропозицією) згідно ст.ст. 633, 634 Цивільного Кодексу України, на адресу фізичних осіб.</text:p>
      <text:p text:style-name="P58"><text:span text:style-name="T1">Сторонами даного Договору є </text:span><text:span text:style-name="T69">Оператор телекомунікацій</text:span><text:span text:style-name="T1"> - Товариство з обмеженою відповідальністю Телерадіокомпанія “</text:span><text:span text:style-name="T69">Діскавері</text:span><text:span text:style-name="T1">” та Абонент - будь-яка фізична особа, яка має необхідний об’єм цивільної дієздатності, яка знаходиться на території поширення телекомунікаційної мережі Оператора та для можливості отримання Телекомунікаційних послуг приєдналась до даного Договору в порядку, передбаченому його умовами.</text:span></text:p>
      <text:p text:style-name="P26"/>
      <text:p text:style-name="P15">ТЕРМІНИ ТА ЇХ ВИЗНАЧЕННЯ</text:p>
      <text:p text:style-name="P29"><text:span text:style-name="T37">Оператор</text:span><text:span text:style-name="T3"> </text:span><text:span text:style-name="T38">телекомунікацій (Оператор) </text:span><text:span text:style-name="T3">— суб'єкт господарювання, який має право на здійснення діяльності у сфері телекомунікацій із правом на технічне обслуговування та експлуатацію телекомунікаційних мереж.</text:span></text:p>
      <text:p text:style-name="P29"><text:span text:style-name="T37">Абонент</text:span><text:span text:style-name="T3"> — споживач Послуг (фізична особа — власник квартири або будинку, або приміщення або орендар</text:span><text:span text:style-name="T72"> </text:span><text:span text:style-name="T3">з письмового дозволу власника), який отримує їх на умовах, визначених у даному Публічному Договорі, <text:s/>Правилах надання та отримання телекомунікаційних послуг (далі — Правила), чинних Тарифах, Порядку розрахунків за телекомунікаційні послуги, та інших документах, що регулюють індивідуальні умови надання Послуг </text:span><text:span text:style-name="T8">Оператора</text:span><text:span text:style-name="T3"> телекомунікацій. </text:span></text:p>
      <text:p text:style-name="P29"><text:span text:style-name="T37">Послуги</text:span><text:span text:style-name="T3"> — сукупність усіх замовлених та наданих на підставі даного Договору Телекомунікаційних, а також Додаткових та Сервісних послуг.</text:span></text:p>
      <text:p text:style-name="P29"><text:span text:style-name="T37">Телекомунікаційна послуга</text:span><text:span text:style-name="T3"> — (далі - </text:span><text:span text:style-name="T37">Послуга</text:span><text:span text:style-name="T3">) продукт діяльності </text:span><text:span text:style-name="T8">Оператора</text:span><text:span text:style-name="T3"> телекомунікацій, спрямований на задоволення потреб Абонентів у сфері телекомунікацій. Невід’ємною складовою частиною Послуги є Включені сервіси.</text:span></text:p>
      <text:p text:style-name="P29"><text:span text:style-name="T37">Включені сервіси</text:span><text:span text:style-name="T3"> — послуги й роботи, які є невід’ємною складовою частиною Послуги, зокрема:</text:span></text:p>
      <text:list text:style-name="WWNum8">
        <text:list-item>
          <text:p text:style-name="P63">сервіси технічного доступу — сервіси, що забезпечують працездатність Телекомунікаційної мережі й доступ Абонента до Послуг;</text:p>
        </text:list-item>
        <text:list-item>
          <text:p text:style-name="P63">інформаційні сервіси — інформування Абонентів за їх зверненнями (запитом) про Послуги, Правила і зміни в них, Тарифи, стан Особового рахунку й необхідність його поповнення, надання допомоги з питань користування Послугами, Додатковими послугами та пакетами, Сервісними послугами;</text:p>
        </text:list-item>
        <text:list-item>
          <text:p text:style-name="P63">адміністративні сервіси — формування та ведення облікових записів про Абонента й отримані ним Послуги, супровід запитів від Абонента щодо Додаткових послуг та пакетів, моніторинг і контроль якості надання Послуг.</text:p>
        </text:list-item>
      </text:list>
      <text:p text:style-name="P29"><text:span text:style-name="T37">Послуга доступу до Інтернету</text:span><text:span text:style-name="T3"> — Телекомунікаційна послуга, змістом якої є надання Абоненту за Місцем надання Послуги доступу (можливості використовувати) до інформаційних і комунікаційних ресурсів світової мережі Інтернет, включаючи Послуги передавання даних, електронної пошти та інші, з використанням Телекомунікаційної мережі.</text:span></text:p>
      <text:p text:style-name="P29"><text:span text:style-name="T37">Телекомунікаційна мережа</text:span><text:span text:style-name="T3"> — комплекс технічних засобів телекомунікацій та споруд, призначених для маршрутизації, комутації, передавання та/або приймання знаків, сигналів, письмового тексту, зображень та звуків або повідомлень будь-якого роду по радіо, проводових, оптичних чи інших електромагнітних системах між кінцевим обладнанням. </text:span></text:p>
      <text:p text:style-name="P29"><text:span text:style-name="T37">Згода Абонента</text:span><text:span text:style-name="T3"> — волевиявлення, виражене Абонентом у будь-який спосіб, у тому числі вчинення ним конклюдентних дій (дії особи, що виражають її волевиявлення на встановлення правовідносин, зокрема, на укладення угоди (продовження її дії), висловлені не в усній чи письмовій формі, а безпосередньо через поведінку (бездіяльність), з якої можна зробити висновки про такий намір).</text:span></text:p>
      <text:p text:style-name="P29"><text:span text:style-name="T37">Повідомлення Абонента</text:span><text:span text:style-name="T3"> — текст, що надсилається (адресований) Абонентові у будь-який спосіб і має будь-яку форму.</text:span></text:p>
      <text:p text:style-name="P29"><text:span text:style-name="T37">Технічні умови</text:span><text:span text:style-name="T3"> — технічні засоби комунікацій та інші ресурси Телекомунікаційної мережі, необхідні для наявності технічної можливості надавати Послугу (и) Абоненту.</text:span></text:p>
      <text:p text:style-name="P29"><text:span text:style-name="T37">Технічне обслуговування</text:span><text:span text:style-name="T3"> — комплекс заходів, що вживаються Оператором або третіми особами для підтримання Телекомунікаційної мережі в робочому стані.</text:span></text:p>
      <text:p text:style-name="P29"><text:span text:style-name="T37">Абонентське відгалуження</text:span><text:span text:style-name="T3"> — ділянка кабельної мережі, яка з’єднує обладнання Абонента (телевізійний приймач, комп’ютер тощо) з точкою підключення до Телекомунікаційної мережі. Абонентське відгалуження є власністю Абонента.</text:span></text:p>
      <text:p text:style-name="P29"><text:span text:style-name="T37">Місце надання Послуги</text:span><text:span text:style-name="T3"> — визначена Абонентом і зафіксована в Заяві-Замовленні про приєднання до Публічного Договору адреса, за якою він хоче отримувати Послуги.</text:span></text:p>
      <text:p text:style-name="P29"><text:span text:style-name="T37">Заява-Замовлення про приєднання до Публічного Договору </text:span><text:span text:style-name="T3">(далі - </text:span><text:span text:style-name="T37">Заява-Приєднання</text:span><text:span text:style-name="T3">) — документ, який підтверджує домовленість між Абонентом та </text:span><text:span text:style-name="T9">Оператором</text:span><text:span text:style-name="T3"> телекомунікацій по істотним умовам надання та отримання Послуг та визначає індивідуальні умови надання та отримання Послуг відповідно до Публічного Договору, Правил, чинних Тарифів, та інших документів, що регулюють умови надання та отримання Послуг.</text:span></text:p>
      <text:p text:style-name="P3">Невід’ємною частиною даного Публічного Договору є документи, які регламентують порядок, умови надання та отримання Послуг, Додаткових Послуг та Пакетів, Сервісних послуг і є обов’язковими для ознайомлення й виконання Абонентом, зокрема:</text:p>
      <text:list text:style-name="WWNum7">
        <text:list-item>
          <text:p text:style-name="P64"><text:soft-page-break/>загальна інформація про Послуги <text:span text:style-name="T148">та умови їх надання </text:span><text:span text:style-name="T130"><text:s/>(в тому числі умови використання того чи іншого Тарифу (Тарифного плану)</text:span>;</text:p>
        </text:list-item>
        <text:list-item>
          <text:p text:style-name="P65">Правила надання та отримання обладнання;</text:p>
        </text:list-item>
        <text:list-item>
          <text:p text:style-name="P65">регламенти Акцій (якщо Послуга замовляється на умовах акції);</text:p>
        </text:list-item>
        <text:list-item>
          <text:p text:style-name="P65">Тарифи на Інтернет-пакети, Додаткові сервіси та пакети;</text:p>
        </text:list-item>
        <text:list-item>
          <text:p text:style-name="P65">Прейскурант цін на обладнання, матеріали, сервісні послуги з підключення та додаткові Послуги;</text:p>
        </text:list-item>
      </text:list>
      <text:p text:style-name="P29"><text:span text:style-name="T37">Контактна електронна адреса</text:span><text:span text:style-name="T3"> — електронна адреса, що зафіксована Абонентом у Заяві-Приєднанні як контактна або заявлена іншим способом після акцепту (прийняття, згода Абонента) умов Публічного Договору.</text:span></text:p>
      <text:p text:style-name="P29"><text:span text:style-name="T37">Абонентська плата</text:span><text:span text:style-name="T3"> — регулярний фіксований платіж, який </text:span><text:span text:style-name="T9">Оператор</text:span><text:span text:style-name="T3"> телекомунікацій встановлює для Абонента за доступ до Послуг протягом розрахункового періоду незалежно від факту</text:span><text:span text:style-name="T72"> </text:span><text:span text:style-name="T3">їх використання. </text:span><text:span text:style-name="T37">Розрахунковим періодом є календарний місяць. </text:span><text:span text:style-name="T75">Початком розрахункового періоду є 00 год. 00 хв. першого числа відповідного календарного місяця. Закінченням розрахункового періоду є закінчення 23 год. 59 хв. останнього числа відповідного календарного місяця. </text:span></text:p>
      <text:p text:style-name="P33"><text:span text:style-name="T37">Додаткові послуги та пакети</text:span><text:span text:style-name="T3"> — послуги, що надаються </text:span><text:span text:style-name="T9">Оператором</text:span><text:span text:style-name="T3"> телекомунікацій на замовлення Абонента додатково до Послуги на платній основі згідно з чинними Тарифами.</text:span></text:p>
      <text:p text:style-name="P33"><text:span text:style-name="T37">Сервісні послуги</text:span><text:span text:style-name="T3"> — послуги чи роботи, які не є телекомунікаційними і можуть надаватися </text:span><text:span text:style-name="T9">Оператором</text:span><text:span text:style-name="T3"> телекомунікацій на замовлення Абонента окремо й незалежно від факту замовлення Послуг, на платній основі згідно з чинним Прейскурантом.</text:span></text:p>
      <text:p text:style-name="P33"><text:span text:style-name="T37">Тарифи (Тарифний план)</text:span><text:span text:style-name="T3"> — документ, у якому наводиться перелік, опис, правила тарифікації та вартість Послуг, що надаються </text:span><text:span text:style-name="T9">Оператором</text:span><text:span text:style-name="T3"> телекомунікацій.</text:span></text:p>
      <text:p text:style-name="P29"><text:span text:style-name="T37">Прейскурант</text:span><text:span text:style-name="T3"> — документ, у якому наводяться перелік, опис і вартість обладнання, матеріалів і сервісних послуг, що надаються за даним Договором.</text:span></text:p>
      <text:p text:style-name="P33"><text:span text:style-name="T37">Інтернет-пакет</text:span><text:span text:style-name="T3"> — сукупність об’єднаних </text:span><text:span text:style-name="T9">Оператором</text:span><text:span text:style-name="T3"> телекомунікацій параметрів Послуги доступу до Інтернету, що включає порядок тарифікації, швидкість і обсяг інформації (трафік).</text:span></text:p>
      <text:p text:style-name="P33"><text:span text:style-name="T37">Припинення надання послуг</text:span><text:span text:style-name="T3"> — остаточна відмова від надання послуг за ініціативи </text:span><text:span text:style-name="T9">Оператора</text:span><text:span text:style-name="T3"> телекомунікацій чи відмова від отримання послуг за ініціативи Абонента.</text:span></text:p>
      <text:p text:style-name="P33"><text:span text:style-name="T37">Тимчасове припинення надання послуг</text:span><text:span text:style-name="T3"> — перерва в наданні послуг з ініціативи </text:span><text:span text:style-name="T9">Оператора</text:span><text:span text:style-name="T3"> телекомунікацій або перерва в отриманні послуг за заявою Абонента на певний період у випадках, передбачених Публічним Договором та/або Правилами, із забезпеченням технічної можливості поновлення їх надання/отримання.</text:span></text:p>
      <text:p text:style-name="P29"><text:span text:style-name="T37">Трафік —</text:span><text:span text:style-name="T3"> обсяг інформації, що пройшов через абонентське обладнання протягом певного періоду часу. </text:span></text:p>
      <text:p text:style-name="P29"><text:span text:style-name="T37">Рахунок</text:span><text:span text:style-name="T3"> — розрахунковий документ, де зазначено суму платежу за надання Послуг, Додаткових послуг та пакетів, Сервісних послуг згідно з чинними Тарифами та Прейскурантом.</text:span></text:p>
      <text:p text:style-name="P29"><text:span text:style-name="T37">Білінг</text:span><text:span text:style-name="T3"> — програмно-апаратний комплекс, призначений для автоматизованого кількісного й вартісного обліку наданих Абоненту Послуг <text:s/>відповідно до Тарифів та Прейскурантів, чинних на момент їх надання.</text:span></text:p>
      <text:p text:style-name="P33"><text:span text:style-name="T37">Особовий рахунок (ОР) Абонента</text:span><text:span text:style-name="T3"> — персональний рахунок, який </text:span><text:span text:style-name="T9">Оператор</text:span><text:span text:style-name="T3"> </text:span><text:span text:style-name="T4">телекомунікацій </text:span><text:span text:style-name="T3">відкриває в Білінгу для Абонента й на якому ведеться кількісний та вартісний облік усіх наданих Абоненту Послуг, а також облік платежів Абонента.</text:span></text:p>
      <text:p text:style-name="P29"><text:span text:style-name="T37">Сальдо</text:span><text:span text:style-name="T3"> — різниця між надходженням коштів від Абонента і видатком (нарахуванням) коштів за Послуги, Додаткові послуги та пакети, Сервісні послуги, відповідно до чинних Тарифів та Прейскурантів, даного Публічного Договору, Правил.</text:span></text:p>
      <text:p text:style-name="P29"><text:span text:style-name="T37">Додатне сальдо</text:span><text:span text:style-name="T3"> — перевищення надходження коштів над видатком на ОР Абонента.</text:span></text:p>
      <text:p text:style-name="P29"><text:span text:style-name="T37">Від’ємне сальдо</text:span><text:span text:style-name="T3"> — перевищення видатку коштів над надходженням на ОР Абонента.</text:span></text:p>
      <text:p text:style-name="P29"><text:span text:style-name="T37">Персональний кабінет </text:span><text:span text:style-name="T3">— онлайн ресурс самообслуговування, призначений для самостійних дій Абонента, а саме:</text:span></text:p>
      <text:list text:style-name="WWNum9">
        <text:list-item>
          <text:p text:style-name="P66">ознайомлення з переліком наданих Абоненту Послуг (в тому числі з умовами надання Додаткових послуг та пакетів);</text:p>
        </text:list-item>
        <text:list-item>
          <text:p text:style-name="P66">онлайн-поповнення ОР /підтвердження поповнення ОР; </text:p>
        </text:list-item>
        <text:list-item>
          <text:p text:style-name="P66">активація послуги «Очікуваний платіж», за умови, що вона доступна;</text:p>
        </text:list-item>
        <text:list-item>
          <text:p text:style-name="P66">зміни Тарифного плану;</text:p>
        </text:list-item>
        <text:list-item>
          <text:p text:style-name="P66">зміни Персональних даних (пароля до керування Персональним кабінетом, додаткової контактної інформації);</text:p>
        </text:list-item>
        <text:list-item>
          <text:p text:style-name="P76"><text:span text:style-name="T3">тимчасового припинення </text:span><text:span text:style-name="T73">та</text:span><text:span text:style-name="T3"> поновлення надання Послуги доступу до Інтернету;</text:span></text:p>
        </text:list-item>
        <text:list-item>
          <text:p text:style-name="P66">інших дій.</text:p>
        </text:list-item>
      </text:list>
      <text:p text:style-name="P29"><text:span text:style-name="T37">Логін до Персонального Кабінету </text:span><text:span text:style-name="T3">— унікальний номер, який відповідає номеру Особового рахунку Абонента.</text:span></text:p>
      <text:p text:style-name="P29"><text:span text:style-name="T37">Пароль до Персонального Кабінету </text:span><text:span text:style-name="T3">— унікальний номер, який відповідає номеру Особового рахунку Абонента, що </text:span><text:span text:style-name="T73">присвоюється</text:span><text:span text:style-name="T72"> </text:span><text:span text:style-name="T3">Абоненту при підключенні та який в подальшому може бути змінений Абонентом.</text:span></text:p>
      <text:p text:style-name="P29"><text:span text:style-name="T37">Персональні дані —</text:span><text:span text:style-name="T3"> сукупність відомостей про фізичну особу, яка ідентифікована або може бути однозначно ідентифікована.</text:span></text:p>
      <text:p text:style-name="P29"><text:span text:style-name="T37">Кінцеве обладнання</text:span><text:span text:style-name="T3"> — обладнання, що забезпечує можливість отримання Послуг.</text:span></text:p>
      <text:p text:style-name="P3"/>
      <text:p text:style-name="P17">1. ПРЕДМЕТ ДОГОВОРУ</text:p>
      <text:p text:style-name="P4">1.1. Відповідно до умов цього Публічного Договору Абонент замовляє та отримує на платній основі, а <text:span text:style-name="T131">Оператор</text:span> телекомунікацій нада<text:span text:style-name="T131">є</text:span> Абоненту Телекомунікаційні послуги, а також Додаткові та Сервісні послуги під знаком для товарів і послуг “Діскавері. Телебачення. Інтернет” згідно цього Публічного Договору — оферти.</text:p>
      <text:p text:style-name="P30"><text:span text:style-name="T3">1.2. Цей Договір разом із загальною інформацією про Послуги </text:span><text:span text:style-name="T20">та умовами їх надання</text:span><text:span text:style-name="T3">, Правилами надання та отримання обладнання, регламентами Акцій (якщо Послуга замовляється на умовах акції), Тарифами на Інтернет-пакети, Додаткові сервіси та пакети, <text:s/>Прейскурантом цін на обладнання, матеріали, сервісні послуги з підключення та додаткові Послуги є Публічним договором приєднання. Їх чинна версія постійно знаходиться на веб-сайті:</text:span><text:span text:style-name="T23"> </text:span><text:a xlink:type="simple" xlink:href="http://www.tvnet.if.ua/" text:style-name="Internet_20_link" text:visited-style-name="Visited_20_Internet_20_Link"><text:span text:style-name="T44">www.</text:span><text:span text:style-name="T79">tvnet.if.ua</text:span></text:a><text:span text:style-name="T23">. Сторони згідні, що будь-які письмові версії даного Публічного Договору, Правил, Тарифів та ін. є чинними тільки до подальшої їх зміни згідно умов цього Публічного Договору.</text:span></text:p>
      <text:p text:style-name="P33"><text:span text:style-name="T23">1.3. Всі умови цього Публічного Договору є обов’язковими для Абонента </text:span><text:span text:style-name="T26">та</text:span><text:span text:style-name="T23"> </text:span><text:span text:style-name="T26">Оператора</text:span><text:span text:style-name="T23"> телекомунікацій. Перед початком отримання Послуг кожен Абонент зобов’язаний ознайомитися з умовами даного Публічного Договору. Якщо Абонент не </text:span><text:soft-page-break/><text:span text:style-name="T23">згідний з умовами цього Договору, він не має права користуватися Послугами. </text:span><text:span text:style-name="T75">Відповідно, Абонент, який зареєструвався в мережі з використанням наданих мережевих реквізитів та/або підписав Заяву-Приєднання та/або оплатив Послуги вважається ознайомленим з умовами даного Публічного Договору та таким, що погоджується з усіма умовами даного Публічного Договору.</text:span></text:p>
      <text:p text:style-name="P21">1.4. Даний Публічний Договір укладається шляхом надання згоди Абонента на приєднання до запропонованого Договору в цілому, шляхом акцепту (прийняття) всіх умов Договору, без підпису письмового примірника сторонами. Даний Договір має юридичну силу відповідно до ст. 633 Цивільного Кодексу України і є рівносильним договору, підписаному сторонами.</text:p>
      <text:p text:style-name="P21">1.5. Безумовний акцепт (прийняття) умов цього Договору фізичною особою відповідно до ст.ст. 205, 642 Цивільного Кодексу України полягає в здійсненні нею (фізичною особою) наступних дій, направлених на отримання Послуг:</text:p>
      <text:list text:style-name="WWNum1">
        <text:list-item>
          <text:p text:style-name="P73">подання (підписання) Заяви-Замовлення про приєднання до Публічного Договору;</text:p>
        </text:list-item>
        <text:list-item>
          <text:p text:style-name="P74">та/або внесення на розрахунковий рахунок <text:s/><text:span text:style-name="T131">Оператора телекомунікацій </text:span>платежу за послуги “Діскавері. Телебачення. Інтернет”;</text:p>
        </text:list-item>
        <text:list-item>
          <text:p text:style-name="P73">та/або реєстрація Абонента в мережі із використанням ідентифікаторів Кінцевого обладнання.</text:p>
        </text:list-item>
      </text:list>
      <text:p text:style-name="P5">1.6. <text:span text:style-name="T131">Оператор </text:span>телекомунікацій нада<text:span text:style-name="T132">є</text:span> Послуги за умови, що:</text:p>
      <text:list text:style-name="WWNum2">
        <text:list-item>
          <text:p text:style-name="P67">адреса споживання послуги Абонента знаходиться в межах покриття Телекомунікаційної мережі Оператора;</text:p>
        </text:list-item>
        <text:list-item>
          <text:p text:style-name="P67">Абонент має справний комп’ютер та абонентське відгалуження, що здатні отримувати Телекомунікаційні послуги;</text:p>
        </text:list-item>
        <text:list-item>
          <text:p text:style-name="P77"><text:span text:style-name="T3">в Абонента є забезпечений доступ до Телекомунікаційної мережі Оператора, що </text:span><text:span text:style-name="T23">являє собою <text:s/>законне підключення </text:span><text:span text:style-name="T3">до Телекомунікаційної мережі Оператора;</text:span></text:p>
        </text:list-item>
        <text:list-item>
          <text:p text:style-name="P72">у Абонента відсутня заборгованість перед <text:span text:style-name="T131">Оператором</text:span> телекомунікацій за раніше надані Послуги;</text:p>
        </text:list-item>
        <text:list-item>
          <text:p text:style-name="P67">Абонентом сплачено кошти за замовлені Послуги на умовах попередньої оплати, згідно чинних Тарифів та Прейскурантів.</text:p>
        </text:list-item>
      </text:list>
      <text:p text:style-name="P3">1.7. Види Послуг і Додаткових послуг та пакетів, які надаються та до яких забезпечується Абонентові доступ, обираються Абонентом та визначаються у Заяві-Приєднанні.</text:p>
      <text:p text:style-name="P29"><text:span text:style-name="T3">1.</text:span><text:span text:style-name="T10">8</text:span><text:span text:style-name="T3">. Порядок та умови надання Послуг встановлюється даним Публічним Договором, Правилами та чинним законодавством України.</text:span></text:p>
      <text:p text:style-name="P34"><text:span text:style-name="T3">1.</text:span><text:span text:style-name="T10">9</text:span><text:span text:style-name="T3">. У випадку оформлення договірних відносин наймачем (орендарем) квартири (приміщення), приєднавшись до даного Публічного Договору, Абонент підтверджує наявність письмової згоди власника/співвласника квартири (приміщення), за зазначеним у Заяві-Приєднанні місцем надання Послуги, на оформлення договірних відносин з </text:span><text:span text:style-name="T9">Оператор</text:span><text:span text:style-name="T10">ом</text:span><text:span text:style-name="T3"> телекомунікацій, та зобов’язується надати оригінал вищезазначеної згоди на вимогу </text:span><text:span text:style-name="T9">Оператор</text:span><text:span text:style-name="T10">а</text:span><text:span text:style-name="T3"> телекомунікацій.</text:span></text:p>
      <text:p text:style-name="P3"/>
      <text:p text:style-name="P17">2. ПІДКЛЮЧЕННЯ ДО ПОСЛУГИ</text:p>
      <text:p text:style-name="P5">2.1. Підключення до Послуги можливе лише за наявності Технічних умов: Місце надання Послуги має перебувати у межах покриття Телекомунікаційної мережі, а Абонентське відгалуження — відповідати вимогам <text:span text:style-name="T131">Оператора</text:span> телекомунікацій.</text:p>
      <text:p text:style-name="P5">2.2. Якщо немає Технічних умов для підключення й надання Послуги, <text:span text:style-name="T131">Оператор</text:span> телекомунікацій інформує Абонента про необхідні заходи, яких може вжити <text:span text:style-name="T131">Оператор</text:span> телекомунікацій або Абонент для їх створення.</text:p>
      <text:p text:style-name="P5">2.3. За наявності Технічних умов для підключення й надання Послуги <text:span text:style-name="T131">Оператор</text:span> Телекомунікацій узгоджує з Абонентом дату і час підключення до Послуги.</text:p>
      <text:p text:style-name="P3">2.4. Для оформлення договірних відносин Абонент має надати копії таких документів:</text:p>
      <text:p text:style-name="P3">1) паспорт громадянина України або тимчасове посвідчення (видається замість паспорта у разі його втрати або особам, які змінюють громадянство);</text:p>
      <text:p text:style-name="P3">2) довідку про присвоєння ідентифікаційного номера або картку платника податків;</text:p>
      <text:p text:style-name="P3">3) для іноземців — документ, який дає змогу ідентифікувати особу (паспорт, посвідчення особи), і додатково документи, що підтверджують законність перебування на території України;</text:p>
      <text:p text:style-name="P29"><text:span text:style-name="T3">4) документ, який підтверджує право власності на приміщення (Місце надання послуги) </text:span><text:span text:style-name="T23">(</text:span><text:span text:style-name="T75">витяг з Державного реєстру прав власності на нерухоме майно або <text:s/></text:span><text:span text:style-name="T23">договір купівлі-продажу, договір дарування</text:span><text:span text:style-name="T75">,</text:span><text:span text:style-name="T23"> свідоцтво на право власності, тощо);</text:span></text:p>
      <text:p text:style-name="P29"><text:span text:style-name="T23">5) для орендарів</text:span><text:span text:style-name="T81"> </text:span><text:span text:style-name="T82">(</text:span><text:span text:style-name="T23">квартиронаймачів) — письмову згоду власника приміщення на отримання Послуг, паспортні дані власника такого приміщення, документ, який </text:span><text:span text:style-name="T75">підтверджує </text:span><text:span text:style-name="T23"><text:s/>його право власності на приміщення.</text:span></text:p>
      <text:p text:style-name="P34"><text:span text:style-name="T23">При оформленні договірних відносин Абонент в обов’язковому порядку пред’являє </text:span><text:span text:style-name="T26">Оператор</text:span><text:span text:style-name="T27">у</text:span><text:span text:style-name="T23"> телекомунікацій оригінал паспорту або тимчасового посвідчення особи, після чого такий документ повертається Абоненту. Надані Абонентом </text:span><text:span text:style-name="T75">вищеперелічені</text:span><text:span text:style-name="T23"> копії документів залишаються в </text:span><text:span text:style-name="T26">Оператор</text:span><text:span text:style-name="T23">а телекомунікацій.</text:span></text:p>
      <text:p text:style-name="P21">2.5. Оформлення договірних відносин із орендарем (наймачем) або співвласником квартири (приміщення) за Місцем надання Послуги Оператор здійснює за наявності письмової згоди власника (чи співвласника) квартири (приміщення), яку повинен підтвердити Абонент. Абонент бере на себе зобов’язання по врегулюванню будь-яких можливих суперечок, спорів і та<text:span text:style-name="T105">ке</text:span> ін<text:span text:style-name="T118">ше</text:span> із власником приміщення.</text:p>
      <text:p text:style-name="P60"><text:span text:style-name="T3">2.6. </text:span><text:span text:style-name="T9">Оператор</text:span><text:span text:style-name="T3"> телекомунікацій ма</text:span><text:span text:style-name="T10">є</text:span><text:span text:style-name="T3"> право відмовити Абоненту в оформленні договірних відносин у </text:span><text:span text:style-name="T73">випадку</text:span><text:span text:style-name="T3">:</text:span></text:p>
      <text:p text:style-name="P3">1) відсутності технічної можливості забезпечення доступу до Телекомунікаційної мережі;</text:p>
      <text:p text:style-name="P3">2) ненадання необхідних для оформлення договірних відносин документів передбачених п. 2.4;</text:p>
      <text:p text:style-name="P3">3) невідповідності кінцевого обладнання Абонента встановленим законодавством вимогам;</text:p>
      <text:p text:style-name="P3">4) заборгованість Абонента за раніше надані Послуги;</text:p>
      <text:p text:style-name="P29"><text:span text:style-name="T3">5) Абонент (фізичн</text:span><text:span text:style-name="T5">а</text:span><text:span text:style-name="T3"> особ</text:span><text:span text:style-name="T73">а</text:span><text:span text:style-name="T3">) не досягнув 18 років</text:span><text:span text:style-name="T73"> </text:span><text:span text:style-name="T3">або він у судовому порядку визнаний недієздатним (обмежено дієздатним). Якщо фізична особа набула повної цивільної дієздатності до досягнення нею 18 років, для оформлення договірних відносин, вона зобов’язана пред’явити документи, </text:span><text:span text:style-name="T73">які</text:span><text:span text:style-name="T3"> це підтверджують (свідоцтво про державну реєстрацію шлюбу, рішення суду, рішення органу опіки та піклування, підтвердження державної реєстрації її як підприємця). </text:span></text:p>
      <text:p text:style-name="P35"><text:span text:style-name="T3">2.7. У випадку відмови оформити договірні відносини </text:span><text:span text:style-name="T26">Оператор</text:span><text:span text:style-name="T124"> телекомунікацій</text:span><text:span text:style-name="T3"> повідомляє про це Абонента, обов’язково вказуючи причину(и):</text:span></text:p>
      <text:p text:style-name="P3">1) усно, під час замовлення Послуг;</text:p>
      <text:p text:style-name="P3">2) в письмовій формі, на письмове звернення Абонента протягом 20 (двадцяти) календарних днів.</text:p>
      <text:p text:style-name="P3">2.8. Підключення до послуги може здійснюватися:</text:p>
      <text:p text:style-name="P6"><text:soft-page-break/>2.8.1. <text:s/><text:span text:style-name="T84">Оператор</text:span><text:span text:style-name="T85">ом</text:span> телекомунікацій;</text:p>
      <text:p text:style-name="P6">2.8.2. Уповноваженими <text:span text:style-name="T84">Оператор</text:span><text:span text:style-name="T85">ом</text:span> телекомунікацій третіми особами (юридичними чи фізичними). <text:span text:style-name="T84">Оператор</text:span> телекомунікацій має право надавати їм необхідну для виконання цих робіт інформацію про Абонента. Відповідальність за якість і своєчасність підключення до Послуги перед Абонентом несе <text:span text:style-name="T84">Оператор </text:span>телекомунікацій. Підключення до послуги здійснюється в обов’язковій присутності Абонента.</text:p>
      <text:p text:style-name="P32"><text:span text:style-name="T3">2.9.</text:span><text:span text:style-name="T48"> </text:span><text:span text:style-name="T49">Абонент, </text:span><text:span text:style-name="T50">як співвласник спільного майна будинку (або за згодою такого співвласника),</text:span><text:span text:style-name="T49"> просить </text:span><text:span text:style-name="T51"><text:s/></text:span><text:span text:style-name="T52">Оператор</text:span><text:span text:style-name="T49">а</text:span><text:span text:style-name="T52"> </text:span><text:span text:style-name="T57">телекомунікацій </text:span><text:span text:style-name="T49">встановити/розмістити у будинку, </text:span><text:span text:style-name="T53">в </text:span><text:span text:style-name="T50">приміщеннях</text:span><text:span text:style-name="T53"> загального користування,</text:span><text:span text:style-name="T49"> телекомунікаційне обладнання, необхідне для надання </text:span><text:span text:style-name="T56">та отримання </text:span><text:span text:style-name="T49">Послуг (и), і надає</text:span><text:span text:style-name="T54"> </text:span><text:span text:style-name="T52">Оператор</text:span><text:span text:style-name="T49">у </text:span><text:span text:style-name="T55">право </text:span><text:span text:style-name="T49">самостійно визначати осіб, які можуть встановлювати/розміщати й обслуговувати таке телекомунікаційне обладнання.</text:span></text:p>
      <text:p text:style-name="P61"><text:span text:style-name="T60">Я</text:span><text:span text:style-name="T59">кщо співвласниками багатоквартирного будинку, </text:span><text:span text:style-name="T61">до початку надання </text:span><text:span text:style-name="T64">Оператор</text:span><text:span text:style-name="T65">ом</text:span><text:span text:style-name="T62"> телекомунікацій</text:span><text:span text:style-name="T61"> Послуг (и) Абоненту або під час надання Послуг (и), </text:span><text:span text:style-name="T59">у передбаченому законом порядку, встановлений особливий порядок користування спільним майном багатоквартирного будинку або встановлені обмеження щодо користування ним, Абонент зобов’язаний в письмовій формі повідомити про це </text:span><text:span text:style-name="T64">Оператор</text:span><text:span text:style-name="T65">а</text:span><text:span text:style-name="T62"> телекомунікацій</text:span><text:span text:style-name="T59"> та в письмовій формі отримати та надати </text:span><text:span text:style-name="T62">Провайдеру телекомунікацій та </text:span><text:span text:style-name="T59">Оператору усі необхідні погодження для встановлення,</text:span><text:span text:style-name="T63"> подальшого обслуговування та ремонту </text:span><text:span text:style-name="T59">Оператором телекомунікаційного обладнання, необхідного для надання Послуги.</text:span></text:p>
      <text:p text:style-name="P3">2.10. Під час підключення до Послуги Абоненту надається пароль доступу до Персонального Кабінету, який відповідає номеру Заяви-Приєднання.</text:p>
      <text:p text:style-name="P36"><text:span text:style-name="T3">2.11. Абонент повинен ознайомитися з Правилами надання та отримання телекомунікаційних послуг, загальною інформацією про Послуги, Правилами надання та отримання обладнання, регламентами Акцій (якщо Послуга замовляється на умовах акції), Тарифами на Інтернет-пакети, Пакети програм, Додаткові сервіси та пакети, <text:s/>Прейскурантом цін на обладнання, матеріали, сервісні послуги з підключення та додаткові Послуги та іншими документами, що регулюють індивідуальні умови надання Послуг до підписання Заяви-Приєднання чи оформлення договірних відносин в інший, передбачений даним Публічним Договором чи Правилами надання телекомунікаційних послуг, спосіб. Їх чинна версія постійно знаходиться на веб-сайт</text:span><text:span text:style-name="T46">і</text:span><text:span text:style-name="T47"> </text:span><text:a xlink:type="simple" xlink:href="http://www.tvnet.if.ua/" text:style-name="Internet_20_link" text:visited-style-name="Visited_20_Internet_20_Link"><text:span text:style-name="T45">www.</text:span><text:span text:style-name="T80">tvnet.if.ua</text:span></text:a><text:span text:style-name="T23"> </text:span><text:span text:style-name="T3">Якщо до підписання Заяви-Приєднання чи оформлення договірних відносин в інший передбачений даним Публічним Договором або Правилами спосіб, у Абонента виникають питання — за поясненнями Абонент може звернутися до </text:span><text:span text:style-name="T26">Оператор</text:span><text:span text:style-name="T28">а</text:span><text:span text:style-name="T3"> телекомунікацій.</text:span></text:p>
      <text:p text:style-name="P29"><text:span text:style-name="T3">2.12. Строк дії Заяви-Приєднання, підписаної Абонентом, починається з дати підписання Заяви-Приєднання і завершується датою розірвання договірних відносин відповідно до умов</text:span><text:span text:style-name="T23"> </text:span><text:span text:style-name="T3">п. 1</text:span><text:span text:style-name="T18">1</text:span><text:span text:style-name="T3">.1 <text:s/>даного Публічного Договору.</text:span></text:p>
      <text:p text:style-name="P3">2.13. Надання Послуги починається за умови підписання Абонентом Заяви-Приєднання. Для активації всіх замовлених послуг необхідно сплатити кошти на умовах повної попередньої оплати, згідно умов даного Публічного Договору, Тарифів та Прейскурантів.</text:p>
      <text:p text:style-name="P36"><text:span text:style-name="T23">2.14. Абонент має право вимагати безоплатного усунення недоліків у виконаній роботі у разі виявлення недоліків під час приймання виконаної </text:span><text:span text:style-name="T26">Оператор</text:span><text:span text:style-name="T28">ом</text:span><text:span text:style-name="T23"> телекомунікацій роботи по підключенню до Послуг або під час її виконання, а в разі неможливості виявлення недоліків під час приймання виконаної роботи, протягом 3-</text:span><text:span text:style-name="T24">ох</text:span><text:span text:style-name="T23"> календарних днів з моменту її </text:span><text:span text:style-name="T75">приймання</text:span><text:span text:style-name="T3">.</text:span></text:p>
      <text:p text:style-name="P3"/>
      <text:p text:style-name="P18">3. ОБОВ’ЯЗКИ ТА ПРАВА АБОНЕНТА</text:p>
      <text:p text:style-name="P18">3.1. Абонент зобов’язується:</text:p>
      <text:p text:style-name="P29"><text:span text:style-name="T23">3.1.1. Своєчасно ознайомитися з умовами даного Договору та </text:span><text:span text:style-name="T75">всіма документами</text:span><text:span text:style-name="T23">, що є його невід’ємною частиною, і в повному обсязі виконувати свої зобов’язання</text:span><text:span text:style-name="T3">.</text:span></text:p>
      <text:p text:style-name="P37"><text:span text:style-name="T23">3.1.2. </text:span><text:span text:style-name="T3">Самостійно отримати та надати Оператору усі необхідні письмові погодження </text:span><text:span text:style-name="T23">власника (співвласників) приміщення (будинку), де відбуваються роботи з підключення Послуг, обумовлених даним Договором, на проведення Оператором телекомунікацій робіт по підключенню, а також обслуговуванню та ремонту технічних засобів телекомунікацій, які забезпечують надання Послуги та забезпечити доступ до приміщень, до наявної інфраструктури та комунікацій, стояків та ліній зв’язку, які необхідні для виконання робіт (у тому числі до площ та будинкової розподільної мережі, які знаходяться в спільній власності чи власності третіх осіб та ін.). </text:span></text:p>
      <text:p text:style-name="P38"><text:span text:style-name="T23">У разі неможливості доступу спеціалістів Оператор</text:span><text:span text:style-name="T58">а</text:span><text:span text:style-name="T23"> телекомунікацій для проведення ними </text:span><text:span text:style-name="T75">вищевказаних</text:span><text:span text:style-name="T23"> робіт, строки підключення та відновлення надання Послуг (ремонту) Оператором телекомунікацій не гарантуються. У разі, не отримання Абонентом відповідної згоди власника (співвласників) на вчинення дій, передбачених даним пунктом Договору, Оператор <text:s/>телекомунікацій не нес</text:span><text:span text:style-name="T29">е</text:span><text:span text:style-name="T23"> жодної відповідальності за ненадання Послуг або надання Послуг неналежної якості, у випадку відсутності у Оператор</text:span><text:span text:style-name="T29">а</text:span><text:span text:style-name="T23"> телекомунікацій можливості доступу до приміщень, у яких знаходяться технічні засоби телекомунікацій або до спільного майна багатоквартирного будинку, необхідного для надання Послуг.</text:span></text:p>
      <text:p text:style-name="P29"><text:span text:style-name="T23">3.1.3. Своєчасно та в повному обсязі </text:span><text:span text:style-name="T75">сплачувати</text:span><text:span text:style-name="T23"> вартість Послуг на умовах встановлених даним Договором, Правилами, чинними Тарифами та Прейскурантами.</text:span></text:p>
      <text:p text:style-name="P29"><text:span text:style-name="T23">3.1.4. Утримувати у справному стані кінцеве обладнання. Вживати всіх необхідних заходів, спрямованих на забезпечення </text:span><text:span text:style-name="T3">цілісності і справності Абонентського </text:span><text:span text:style-name="T23">відгалуження, а в разі його пошкодження — провести ремонт за власний рахунок.</text:span></text:p>
      <text:p text:style-name="P31"><text:span text:style-name="T23">3.1.5. Періодично, не рідше одного разу на місяць, слідкувати за змінами та доповненнями до цього Договору (Правил, Тарифів, Прейскурантів) на веб-сайті <text:s/></text:span><text:a xlink:type="simple" xlink:href="http://www.tvnet.if.ua/" text:style-name="Internet_20_link" text:visited-style-name="Visited_20_Internet_20_Link"><text:span text:style-name="T45">www.</text:span><text:span text:style-name="T80">tvnet.if.ua</text:span></text:a><text:span text:style-name="T42">.</text:span></text:p>
      <text:p text:style-name="P22">3.1.<text:span text:style-name="T114">6</text:span>. Письмово повідомляти у місячний строк Оператор<text:span text:style-name="T133">а</text:span> телекомунікацій про зміну своїх персональних даних (прізвища, імені, по батькові, паспортних даних, адреси реєстрації, номеру телефону, електронної пошти та ін.), наданих під час укладення даного Договору.</text:p>
      <text:p text:style-name="P21">3.1.<text:span text:style-name="T114">7</text:span>. Терміново повідомляти про будь-які збої в отриманні або погіршення якості Послуг.</text:p>
      <text:p text:style-name="P21">3.1.<text:span text:style-name="T114">8</text:span>. Виконувати інші обов’язки, встановлені даним Договором, п. 36 Правил надання та отримання телекомунікаційних послуг затверджених Постановою Кабінету Міністрів України від 11.04.2012 р. № 295 та ст. 33 Закону України “Про телекомунікації”.</text:p>
      <text:p text:style-name="P21">3.1.<text:span text:style-name="T114">9</text:span>. Надати дозвіл Оператору на використання спільного майна багатоквартирного будинку (горища, сходові марші, сходи, підвали, будинкова розподільна мережа, тощо) у будинку, де знаходиться Місце надання Послуг, для прокладання, технічного та аварійного обслуговування, ремонту Телекомунікаційної мережі та інших технічних засобів телекомунікацій (нада<text:span text:style-name="T106">ти</text:span> доступ до інфраструктури багатоквартирного будинку). Телекомунікаційна мережа та інші встановлені Оператором у будинку технічні засоби телекомунікацій є власністю Оператора.</text:p>
      <text:p text:style-name="P18"><text:soft-page-break/>3.2. Абонент має право:</text:p>
      <text:p text:style-name="P21">3.2.1. На умовах даного Договору своєчасно отримувати Послуги встановленої якості.</text:p>
      <text:p text:style-name="P22">3.2.2. Замовити додатково або змінити відповідно до своїх інтересів вид Послуги з числа запропонованих Оператором телекомунікацій, звернувшись до них з письмовою заявою за адресою абонентського відділення або за допомогою Персонального Кабінету відповідно до умов даного Договору.</text:p>
      <text:p text:style-name="P22">3.2.3. Звертатись за адресою Оператор<text:span text:style-name="T133">а</text:span> телекомунікацій (вказані в даному Договорі) із письмовими скаргами та пропозиціями щодо покращення якості Послуг. Звертатись з письмовими скаргами щодо надання Телекомунікаційних Послуг в НКРЗІ.</text:p>
      <text:p text:style-name="P29"><text:span text:style-name="T23">3.2.4. Розірвати Договір в односторонньому порядку </text:span><text:span text:style-name="T75">або за власним бажанням тимчасово призупинити надання Послуг(и)</text:span><text:span text:style-name="T23">, попередивши письмово (заявою) не пізніше ніж за 7 календарних днів до закінчення поточного розрахункового періоду.</text:span><text:span text:style-name="T81"> </text:span><text:span text:style-name="T75">Припинення або тимчасове призупинення надання Послуг(и) відбувається не раніше ніж з 1-го числа наступного місяця. </text:span><text:span text:style-name="T23">Письмову заяву із зазначенням причини розірвання</text:span><text:span text:style-name="T75"> або тимчасового </text:span><text:span text:style-name="T23">призупинення необхідно подати за адресою абонентського відділення, вказаного в даному Договорі, з обов’язковим наданням документів, що посвідчують особу. <text:s/>Заява на розірвання/призупинення Договору/послуги приймається виключно за умови відсутності заборгованості на ОР Абонента. </text:span><text:span text:style-name="T75">Обладнання, яке було надане у тимчасове користування Абоненту для можливості отримання Послуг(и), підлягає поверненню одночасно з розірванням даного Договору або тимчасовим припиненням надання Послуг(и).</text:span></text:p>
      <text:p text:style-name="P39"><text:span text:style-name="T23">3.2.5. </text:span><text:span text:style-name="T3">На </text:span><text:span text:style-name="rvts0">несплату абонентної плати за весь час пошкодження телекомунікаційних мереж та технічних засобів, що призвело до скорочення переліку послуг у разі порушення </text:span><text:span text:style-name="rvts0"><text:span text:style-name="T23">Оператором</text:span></text:span><text:span text:style-name="rvts0"><text:span text:style-name="T30">ом</text:span></text:span><text:span text:style-name="rvts0"> телекомунікацій граничних строків усунення пошкодження, що виникло не з вини Абонента, з дати реєстрації </text:span><text:span text:style-name="rvts0"><text:span text:style-name="T23">Оператором</text:span></text:span><text:span text:style-name="rvts0"> телекомунікацій відповідної заяви (усної чи письмової).</text:span><text:span text:style-name="T36"> </text:span></text:p>
      <text:p text:style-name="P39"><text:span text:style-name="T23">3.2.</text:span><text:span text:style-name="T75">6</text:span><text:span text:style-name="T23">. На відшкодування збитків, заподіяних </text:span><text:span text:style-name="T75">внаслідок</text:span><text:span text:style-name="T23"> невиконання чи неналежного виконання Оператором телекомунікацій обов’язків, передбачених даним Договором та чинним законодавством, в розмірі, що не перевищує розмір місячної Абонплати за Послуги, які не були надані Абоненту або були надані в неналежній якості.</text:span></text:p>
      <text:p text:style-name="P39"><text:span text:style-name="T23">3.2.</text:span><text:span text:style-name="T75">7</text:span><text:span text:style-name="T23">. Отримувати від Оператор</text:span><text:span text:style-name="T30">а</text:span><text:span text:style-name="T23"> телекомунікацій інформацію про Послуги (в тому числі, Додаткові послуги) та умови їх надання.</text:span></text:p>
      <text:p text:style-name="P29"><text:span text:style-name="T23">3.2.</text:span><text:span text:style-name="T75">8</text:span><text:span text:style-name="T23">. На повернення невикористаної частини коштів у разі відмови від попередньо оплачених </text:span><text:span text:style-name="T75">П</text:span><text:span text:style-name="T23">ослуг, замовлених за Договором, у випадках та в порядку, встановлених законодавством. У випадку отримання Послуг на умовах Акції, невикористана частина коштів, якщо іншого не встановлено умовами Акції, поверненню не підлягає. </text:span><text:span text:style-name="T71">При </text:span><text:span text:style-name="T125">поверненні коштів</text:span><text:span text:style-name="T127"> </text:span><text:span text:style-name="T129">Оператор</text:span><text:span text:style-name="T127"> </text:span><text:span text:style-name="T125">Телекомунікацій не сплачує можливі комісії банка Абонента. Якщо розірвання чи відмова Абонента від Договору відбулися з причин, які не пов'язані з порушенням</text:span><text:span text:style-name="T127"> </text:span><text:span text:style-name="T128">Оператором</text:span><text:span text:style-name="T127"> </text:span><text:span text:style-name="T125">телекомунікацій умов Договору Абонент зобов'язується відшкодувати понесені у зв'язку з розірванням/відмовою Абонента витрати і надає право</text:span><text:span text:style-name="T127"> </text:span><text:span text:style-name="T128">Оператору</text:span><text:span text:style-name="T127"> </text:span><text:span text:style-name="T125">телекомунікацій на їх утримання з грошових коштів які підлягають поверненню </text:span><text:span text:style-name="T126">Абоненту</text:span><text:span text:style-name="T127">.</text:span></text:p>
      <text:p text:style-name="P40"><text:span text:style-name="T23">3.2.</text:span><text:span text:style-name="T75">9</text:span><text:span text:style-name="T23">. У разі незгоди з новими тарифами Оператор</text:span><text:span text:style-name="T31">а</text:span><text:span text:style-name="T23"> телекомунікацій, Абонент має право відмовитись від Послуг та розірвати цей Договір, письмово попередивши про це Оператор</text:span><text:span text:style-name="T31">а</text:span><text:span text:style-name="T23"> телекомунікацій до введення в дію змін на тарифи.</text:span></text:p>
      <text:p text:style-name="P29"><text:span text:style-name="T23">3.2.1</text:span><text:span text:style-name="T75">0</text:span><text:span text:style-name="T23">. Інші права Абонента, визначені даним Договором, п. 35 Правил надання та отримання телекомунікаційних послуг затверджених Постановою Кабінету Міністрів України від 11.04.2012 р. № 295 та ст. 32 Закону України “Про телекомунікації”.</text:span></text:p>
      <text:p text:style-name="P50">3.3. Абонент не має права:</text:p>
      <text:p text:style-name="P48">3.3.1. Передавати Послуги(у) третім особам. </text:p>
      <text:p text:style-name="P49">3.3.2. Передавати і продавати свої права, обов’язки за даним Договором третім особам, без письмової згоди на це <text:span text:style-name="T1">Оператор</text:span><text:span text:style-name="T70">а</text:span> телекомунікацій.</text:p>
      <text:p text:style-name="P48">3.3.3. Використовувати Послуги(у) за межами приміщення, вказаного при реєстрації як Місце надання Послуг.</text:p>
      <text:p text:style-name="P48">3.3.4. Підключити кінцеве обладнання, яке не має документа про підтвердження відповідності.</text:p>
      <text:p text:style-name="P48">3.3.5. Передавати надане в користування обладнання в оренду/суборенду іншим особам, в тому числі разом із здачею в оренду приміщення в якому встановлене таке обладнання.</text:p>
      <text:p text:style-name="P49">3.3.6. Використовувати на комерційній основі кінцеве обладнання та/або Абонентське відгалуження для надання Телекомунікаційних послуг третім особам, в тому числі за межами Місця надання Послуги, якщо це не передбачено окремим Договором з <text:span text:style-name="T1">Оператором</text:span> телекомунікацій.</text:p>
      <text:p text:style-name="P48">3.3.7. Допускати використання кінцевого обладнання та/або Абонентського відгалуження для вчинення протиправних дій або дій, що суперечать інтересам національної безпеки, оборони та охорони правопорядку.</text:p>
      <text:p text:style-name="P1"/>
      <text:p text:style-name="P29"><text:span text:style-name="T40">4</text:span><text:span text:style-name="T39">. ПРАВА ТА ОБОВ’ЯЗКИ </text:span><text:span text:style-name="T40">ОПЕРАТОРА</text:span><text:span text:style-name="T39"> ТЕЛЕКОМУНІКАЦІ</text:span><text:span text:style-name="T37">Й</text:span></text:p>
      <text:p text:style-name="P20"><text:span text:style-name="T134">4</text:span>.1. Оператор телекомунікацій зобов’язаний:</text:p>
      <text:p text:style-name="P29"><text:span text:style-name="T67">4</text:span><text:span text:style-name="T66">.1.1. За заявою Абонента та за його рахунок,</text:span><text:span text:style-name="T41"> </text:span><text:span text:style-name="T23">після перевірки відповідності технічних характеристик кінцевого обладнання до технічних умов Телекомунікаційної мережі, організ</text:span><text:span text:style-name="T75">увати</text:span><text:span text:style-name="T23"> підключення Абонентського відгалуження до Телекомунікаційної мережі.</text:span></text:p>
      <text:p text:style-name="P21"><text:span text:style-name="T134">4</text:span>.1.2. Надавати Послуги за встановленими показниками якості відповідно до нормативних документів у сфері телекомунікацій, Договору, з додержанням вимог Правил та інших актів законодавства, згідно обраного Абонентом тарифу.</text:p>
      <text:p text:style-name="P29"><text:span text:style-name="T31">4</text:span><text:span text:style-name="T23">.1.3. </text:span><text:span text:style-name="T75">Забезпечувати</text:span><text:span text:style-name="T23"> підтримку робочого стану Телекомунікаційної мережі, </text:span><text:span text:style-name="T31">здійснювати</text:span><text:span text:style-name="T23"> її технічне обслуговування.</text:span></text:p>
      <text:p text:style-name="P29"><text:span text:style-name="T31">4</text:span><text:span text:style-name="T23">.1.4. </text:span><text:span text:style-name="T75">Приймати </text:span><text:span text:style-name="T23">заяви Абонента на усунення пошкоджень Телекомунікаційної мережі із зазначенням конкретної адреси. </text:span><text:span text:style-name="T75">П</text:span><text:span text:style-name="T23">роводити прийом Абонентів з питань надання Послуг та доводити до їх відома інформацію про час та місце такого прийому.</text:span></text:p>
      <text:p text:style-name="P29"><text:span text:style-name="T31">4</text:span><text:span text:style-name="T23">.1.5. <text:s/></text:span><text:span text:style-name="T75">З</text:span><text:span text:style-name="T23">абезпечу</text:span><text:span text:style-name="T75">вати</text:span><text:span text:style-name="T23"> розгляд звернень Абонентів та усунення порушень вимог законодавства та/або Договору з урахуванням вимог Закону України “Про звернення громадян”, Правил та інших нормативно-правових актів. </text:span></text:p>
      <text:p text:style-name="P29"><text:span text:style-name="T31">4</text:span><text:span text:style-name="T23">.1.6. Нада</text:span><text:span text:style-name="T75">вати</text:span><text:span text:style-name="T23"> телекомунікаційні послуги у строки, передбачені Договором та законодавством, направля</text:span><text:span text:style-name="T75">ти</text:span><text:span text:style-name="T23"> своїх працівників за викликом Абонента для усунення пошкодження абонентського обладнання, виконання інших робіт за наявності посвідчення з фотокартк</text:span><text:span text:style-name="T3">ою, засвідченого печаткою, із зобов’язанням пред’явити посвідчення Абоненту.</text:span></text:p>
      <text:p text:style-name="P29"><text:span text:style-name="T11">4</text:span><text:span text:style-name="T3">.1.7. </text:span><text:span text:style-name="T73">Організовувати </text:span><text:span text:style-name="T3">проведення Оператором профілактичних, поточних та непередбачених робіт, капітального ремонту, реконструкції та вдосконалення Телекомунікаційної мережі у межах своїх технічних та фінансових можливостей.</text:span></text:p>
      <text:p text:style-name="P3"><text:soft-page-break/><text:span text:style-name="T134">4</text:span>.1.8. Об’єктивно інформувати про Послуги та умови їх надання.</text:p>
      <text:p text:style-name="P40"><text:span text:style-name="T11">4</text:span><text:span text:style-name="T3">.1.9. </text:span><text:span text:style-name="T73">Забезпечувати </text:span><text:span text:style-name="T3">доведення до відома Абонента інформаці</text:span><text:span text:style-name="T73">ї</text:span><text:span text:style-name="T3"> про зміни умов Договору, в тому числі Тарифів (Абонентної плати), реквізитів </text:span><text:span text:style-name="T23">Оператор</text:span><text:span text:style-name="T31">а</text:span><text:span text:style-name="T3"> телекомунікацій та ін. — через відповідні повідомлення, що розміщуються на веб-сайті:</text:span><text:span text:style-name="T23"> </text:span><text:a xlink:type="simple" xlink:href="http://www.tvnet.if.ua/" text:style-name="ListLabel_20_351" text:visited-style-name="ListLabel_20_351"><text:span text:style-name="ListLabel_20_93">www.tvnet.if.ua</text:span></text:a><text:span text:style-name="T42">,</text:span><text:span text:style-name="T23"> або іншим доступним Сторонам шляхом. Термін інформування про зазначені вище зміни має бути не менше ніж 7 (сім) календарних днів до набуття чинності таких змін. Якщо до дати вступу в силу змін, передбачених цим пунктом Договору, Абонент не відмовився шляхом написання письмової заяви від Послуг, Тарифний(ні) план(и) на які був(ли) збільшений(ні), або не змінив Тарифний план, із збільшенням якого він не згідний, на інший Тарифний план, то вважається, що Абонент згідний із такими змінами та після вступу змін в силу надання Абонентові таких послуг продовжуватиметься і нарахування Абонентної плати за них буде здійснюватися на змінених умовах.</text:span></text:p>
      <text:p text:style-name="P21"><text:span text:style-name="T134">4</text:span>.1.10. Вести облік наданих Абоненту Послуг за кожним видом окремо і забезпечити достовірність обліку.</text:p>
      <text:p text:style-name="P29"><text:span text:style-name="T31">4</text:span><text:span text:style-name="T23">.1.11. Забезпечу</text:span><text:span text:style-name="T75">вати</text:span><text:span text:style-name="T23"> правильність застосування Тарифів.</text:span></text:p>
      <text:p text:style-name="P23"><text:span text:style-name="T134">4</text:span>.1.12. За заявою Абонента, у погоджений з ним термін, Оператор телекомунікацій надає Додаткові послуги за окрему плату відповідно до чинних Тарифів.</text:p>
      <text:p text:style-name="P21"><text:span text:style-name="T135">4</text:span>.1.13. Якщо на момент розірвання договірних відносин на особовому рахунку Абонента є залишок коштів, то на підставі письмової заяви, засвідченої особистим підписом Абонента, такий залишок виплачується Абоненту протягом визначеного законодавством терміну, за винятком надання послуг на умовах Акції.</text:p>
      <text:p text:style-name="P21"><text:span text:style-name="T135">4</text:span>.1.14. Не розголошувати інформацію про Абонента та Послуги, які він замовляв чи отримав, окрім випадків передбачених даним Договором або чинним законодавством України.</text:p>
      <text:p text:style-name="P24"><text:span text:style-name="T135">4</text:span>.1.15. Інші обов’язки Оператор<text:span text:style-name="T135">а</text:span> телекомунікацій, встановлені даним Договором, п. 39 Правил надання та отримання телекомунікаційних послуг затверджених Постановою Кабінету Міністрів України від 11.04.2012 р. № 295 та ст. 39 Закону України “Про телекомунікації”.</text:p>
      <text:p text:style-name="P19"><text:span text:style-name="T135">4</text:span>.2. Оператор телекомунікацій має право:</text:p>
      <text:p text:style-name="P21"><text:span text:style-name="T135">4</text:span>.2.1. Проводити дії передбачені умовами даного Договору.</text:p>
      <text:p text:style-name="P21"><text:span text:style-name="T135">4</text:span>.2.2. <text:span text:style-name="T119">На н</text:span>е підключення та/або відключення підключеного до телекомунікаційної мережі кінцевого обладнання Абонента у разі відсутності документів про підтвердження його відповідності вимогам нормативних документів у сфері телекомунікацій, а також в інших випадках, визначених законодавством.</text:p>
      <text:p text:style-name="P21"><text:span text:style-name="T135">4</text:span>.2.3. У разі невиконання Абонентом своїх обов’язків, передбачених цим Договором, розірвати даний Договір.</text:p>
      <text:p text:style-name="P29"><text:span text:style-name="T32">4</text:span><text:span text:style-name="T23">.2.4. Змінювати Тарифи, у тому числі розмір Абонентної плати, змінювати інші умови даного Договору, попередивши про це Абонента, шляхом розміщення інформації про це на веб-сайті: </text:span><text:a xlink:type="simple" xlink:href="http://www.tvnet.if.ua/" text:style-name="ListLabel_20_351" text:visited-style-name="ListLabel_20_351"><text:span text:style-name="ListLabel_20_93">www.tvnet.if.ua</text:span></text:a><text:span text:style-name="T23"> не менше ніж за 7 (сім) календарних днів до набуття чинності таких змін.</text:span></text:p>
      <text:p text:style-name="P21"><text:span text:style-name="T135">4</text:span>.2.5. Залучати для здійснення своїх обов’язків за цим Договором інших осіб на підставі відповідних договорів та довіреностей.</text:p>
      <text:p text:style-name="P21"><text:span text:style-name="T135">4</text:span>.2.6. Тимчасово припиняти надання послуг Абонентові для проведення регламентних робіт, поліпшення якості послуг, налагодження обладнання, протягом яких за технічними причинами Абонент не буде мати можливості користуватися послугами. Абонент повідомляється про планові роботи щонайменше за 24 години до їх початку. Сумарний час призупинення послуг не повинен перевищувати 24-х годин на місяць.</text:p>
      <text:p text:style-name="P21"><text:span text:style-name="T135">4</text:span>.2.7. Застосувати у відношенні до Абонента, яким порушено законодавство у сфері телекомунікацій, та/чи за яким утворилася заборгованість по наданим Послугам, передбачені чинним законодавством заходи, а саме:</text:p>
      <text:list text:style-name="WWNum3">
        <text:list-item>
          <text:p text:style-name="P75">повідомити Абонента про необхідність погашення заборгованості;</text:p>
        </text:list-item>
        <text:list-item>
          <text:p text:style-name="P75">нараховувати пеню у розмірі подвійної облікової ставки НБУ, за кожен день прострочення оплати, якщо в місячний термін (30 календарних днів) після спливу зазначеного у попереджені строку оплати Послуг Абонент не погасив заборгованості, що утворилася;</text:p>
        </text:list-item>
        <text:list-item>
          <text:p text:style-name="P75">установлювати рівень кредитування та/або заборгованості з їх оплати;</text:p>
        </text:list-item>
        <text:list-item>
          <text:p text:style-name="P75">скорочувати перелік Послуг або припинити їх надання;</text:p>
        </text:list-item>
        <text:list-item>
          <text:p text:style-name="P75">змінювати порядок оплати;</text:p>
        </text:list-item>
        <text:list-item>
          <text:p text:style-name="P75">розірвати в односторонньому порядку договір з таким Абонентом;</text:p>
        </text:list-item>
        <text:list-item>
          <text:p text:style-name="P75">стягувати заборгованість, що утворилася, у судовому порядку.</text:p>
        </text:list-item>
      </text:list>
      <text:p text:style-name="P41"><text:span text:style-name="T32">4</text:span><text:span text:style-name="T23">.2.8. За власною ініціативою в односторонньому порядку розірвати даний Договір у випадку </text:span><text:span text:style-name="T25">невиконання та/або </text:span><text:span text:style-name="T23">не</text:span><text:span text:style-name="T25">належного</text:span><text:span text:style-name="T23"> виконання умов цього Договору Абонентом, або неможливості надання таких Послуг, або в будь-яких інших випадках. Якщо Оператор має намір розірвати даний Договір не з вини Абонента то він повинен попередньо повідомити про це Абонента за 10 (десять) календарних днів до бажаної дати розірвання шляхом опублікування зазначеної інформації на веб-сайті: </text:span><text:a xlink:type="simple" xlink:href="http://www.tvnet.if.ua/" text:style-name="ListLabel_20_351" text:visited-style-name="ListLabel_20_351"><text:span text:style-name="ListLabel_20_93">www.tvnet.if.ua</text:span></text:a><text:span text:style-name="T23"> або шляхом надіслання індивідуального повідомлення Абоненту на контактну електронну адресу Абонента. Розірвання Оператором телекомунікацій даного Договору з вини Абонента, а саме неналежного виконання та/або невиконання умов даного Договору відбувається без попереднього попередження про це Абонента.</text:span></text:p>
      <text:p text:style-name="P21"><text:span text:style-name="T135">4</text:span>.2.9. Припинити діяльність з надання телекомунікаційних послуг відповідно до законодавства.</text:p>
      <text:p text:style-name="P24"><text:span text:style-name="T135">4</text:span>.2.10. Інші права Оператор<text:span text:style-name="T135">а</text:span> телекомунікацій, встановлені даним Договором, п. 38 Правил надання та отримання телекомунікаційних послуг затверджених Постановою Кабінету Міністрів України від 11.04.2012 р. № 295 та ст. 38 Закону України “Про телекомунікації” та чинним законодавством України.</text:p>
      <text:p text:style-name="P3"/>
      <text:p text:style-name="P17"><text:span text:style-name="T135">5</text:span>. ПРАВИЛА КОРИСТУВАННЯ ПОСЛУГОЮ</text:p>
      <text:p text:style-name="P41"><text:span text:style-name="T12">5</text:span><text:span text:style-name="T3">.1. За умовами даного Публічного Договору </text:span><text:span text:style-name="T23">Оператор телекомунікацій</text:span><text:span text:style-name="T3"> надає Послугу тільки Абонентам:</text:span></text:p>
      <text:p text:style-name="P3"><text:span text:style-name="T135">5</text:span>.1.1. Домашнім користувачам (фізичним особам): для індивідуального домашнього користування за Місцем надання Послуги.</text:p>
      <text:p text:style-name="P42"><text:span text:style-name="T12">5</text:span><text:span text:style-name="T3">.2. Послуги доступу до Інтернету надаються безперервно за умови Додатного сальдо на О/Р Абонента. При від’ємному сальдо надання послуг може бути припинено </text:span><text:span text:style-name="T23">Оператором</text:span><text:span text:style-name="T3"> телекомунікацій без попередження про це Абонента </text:span><text:span text:style-name="T6">до моменту погашення заборгованості та внесення додаткового авансового платежу від Абонента</text:span><text:span text:style-name="T3">.</text:span></text:p>
      <text:p text:style-name="P3"><text:span text:style-name="T136">5</text:span>.3. Абонент може мати декілька Місць надання Послуги й Абонентських відгалужень, на кожне з яких оформлюється окрема Заява - Приєднання.</text:p>
      <text:p text:style-name="P3"><text:soft-page-break/><text:span text:style-name="T136">5</text:span>.4. За одною Заявою — Приєднання Абонент може замовити одну Послугу доступу до Інтернету.</text:p>
      <text:p text:style-name="P3"><text:span text:style-name="T136">5</text:span>.5. Абонент може безкоштовно змінити Пароль до Персонального Кабінету Абонента:</text:p>
      <text:p text:style-name="P3"><text:span text:style-name="T136">5</text:span>.5.1. Самостійно через Персональний Кабінет Абонента;</text:p>
      <text:p text:style-name="P3"><text:span text:style-name="T136">5</text:span>.5.2. Звернувшись у абонентське відділення з посвідченням особи та зазначивши свою електронну адресу, яка буде використана для авторизації паролю.</text:p>
      <text:p text:style-name="P7"><text:span text:style-name="T136">5</text:span>.6. Абонент має право обрати й замовити один із запропонованих Інтернет пакетів. При цьому порядок їх тарифікації, швидкість та обсяг інформації зазначаються в чинних Тарифах <text:span text:style-name="T83">Оператор</text:span><text:span text:style-name="T86">а</text:span> телекомунікацій, які є невід’ємною частиною Публічного Договору.</text:p>
      <text:p text:style-name="P3"><text:span text:style-name="T136">5</text:span>.7. Абонент має право на своєчасне отримання замовленої Послуги встановленої якості відповідно до нормативних документів у сфері телекомунікацій. Абонент зобов’язаний використовувати кінцеве обладнання, яке має документ про підтвердження відповідності та повідомляти на запит Оператора, у тому числі письмово, про тип кінцевого обладнання, що використовується для отримання Послуги.</text:p>
      <text:p text:style-name="P3"><text:span text:style-name="T136">5</text:span>.8. Абонент може змінити свій поточний Інтернет-пакет:</text:p>
      <text:list text:style-name="WWNum5">
        <text:list-item>
          <text:p text:style-name="P68">самостійно, <text:s/>через Персональний Кабінет Абонента. Зміна відбудеться з 01 - го числа наступного місяця;</text:p>
        </text:list-item>
        <text:list-item>
          <text:p text:style-name="P68">звернувшись особисто зі заявою у абонентське відділення, до 25 - го числа поточного місяця, з обов’язковим наданням документів, що посвідчують особу. <text:s/>Зміна відбудеться з 01 числа місяця, вказаного в заяві, але не раніше ніж з 01 - го числа наступного місяця;</text:p>
        </text:list-item>
        <text:list-item>
          <text:p text:style-name="P68">сплативши спеціально надісланий Оператором Рахунок — пропозицію (оферту). Зміна відбудеться на початку наступного місяця, за наявності достатньої суми коштів на ОР Абонента на момент зміни.</text:p>
        </text:list-item>
        <text:list-item>
          <text:p text:style-name="P69">погодившись (оплативши Послугу; продовжуючи користуватись Послугою; не відмовившись від Послуги, шляхом звернення зі заявою у абонентське відділення) на запропоновані іншим чином (передбаченим Публічним Договором) зміни (оферту). Зміна відбудеться з дати вказаній в повідомленні <text:span text:style-name="T83">Оператор</text:span><text:span text:style-name="T86">а</text:span> телекомунікацій про такі зміни.</text:p>
        </text:list-item>
      </text:list>
      <text:p text:style-name="P7"><text:span text:style-name="T136">5</text:span>.9. <text:span text:style-name="T83">Оператор</text:span> телекомунікацій має право змінити Абоненту поточний Інтернет-пакет, призначений для Абонентів — користувачів Послуги доступу до Інтернету, якщо сплив термін дії такого Інтернет-пакету. Така зміна здійснюється на Інтернет-пакет, наближений за Абонентною платою до поточного, згідно з чинними Тарифами, якщо Абонент сам не вибере інший Інтернет-пакет до закінчення терміну дії його поточного Інтернет-пакету.</text:p>
      <text:p text:style-name="P17"><text:span text:style-name="T136">5</text:span>.1<text:span text:style-name="T136">0</text:span>. Надання Послуги доступу до Інтернету:</text:p>
      <text:p text:style-name="P3"><text:span text:style-name="T136">5</text:span>.1<text:span text:style-name="T136">0</text:span>.1. Абонент є ініціатором з’єднання з інформаційними й комунікаційними ресурсами мережі Інтернет. Час і тривалість з’єднання не обмежується.</text:p>
      <text:p text:style-name="P7"><text:span text:style-name="T136">5</text:span>.1<text:span text:style-name="T136">0</text:span>.2. Абонент має право обрати та замовити Додаткові послуги та пакети, запропоновані <text:span text:style-name="T83">Оператором</text:span> телекомунікацій звернувшись за телефоном до Колл-центру, у абонентське відділення, електронною поштою, самостійно через Персональний Кабінет Абонента. Абонент має право відмовитись від послуг звернувшись у абонентське відділення, самостійно через Персональний Кабінет Абонента. </text:p>
      <text:p text:style-name="P3"><text:span text:style-name="T136">5</text:span>.1<text:span text:style-name="T136">0</text:span>.3. Замовлення Додаткових послуг і пакетів здійснюється тільки за наявності коштів на ОР Абонента в сумі, достатній для їх оплати.</text:p>
      <text:p text:style-name="P3"><text:span text:style-name="T136">5</text:span>.1<text:span text:style-name="T136">0</text:span>.4. Надання додаткової послуги з отримання обладнання в користування та його повернення регулюється Правилами надання та отримання обладнання та Заявою-Приєднанням.</text:p>
      <text:p text:style-name="P29"><text:span text:style-name="T13">5</text:span><text:span text:style-name="T3">.1</text:span><text:span text:style-name="T13">0</text:span><text:span text:style-name="T3">.5. Текст Правил надання та отримання обладнання, згаданих у п. </text:span><text:span text:style-name="T21">5</text:span><text:span text:style-name="T3">.1</text:span><text:span text:style-name="T21">0</text:span><text:span text:style-name="T3">.</text:span><text:span text:style-name="T21">4</text:span><text:span text:style-name="T3">. Абонент може отримати у будь-якому абонентському відділенні або ознайомитись з ними на веб-сайті: </text:span><text:a xlink:type="simple" xlink:href="http://www.tvnet.if.ua/" text:style-name="ListLabel_20_351" text:visited-style-name="ListLabel_20_351"><text:span text:style-name="ListLabel_20_93">www.tvnet.if.ua</text:span></text:a><text:span text:style-name="T43">.</text:span><text:span text:style-name="T3"> За потреби Абонент може звернутись до Оператора за тлумаченням їх положень перед тим, як замовити послуги.</text:span></text:p>
      <text:p text:style-name="P1"/>
      <text:p text:style-name="P18"><text:span text:style-name="T137">6</text:span>. ПРАВИЛА ОБЛІКУ ТА РОЗРАХУНКІВ</text:p>
      <text:p text:style-name="P8"><text:span text:style-name="T137">6</text:span>.1. На підставі підписаної Заяви-Приєднання <text:span text:style-name="T83">Оператор</text:span> телекомунікацій забезпечує реєстрацію Абонента в Білінгу: відкриває Абонентові персональний ОР, номер якого є унікальним.</text:p>
      <text:p text:style-name="P8"><text:span text:style-name="T137">6</text:span>.2. Білінг є єдиним джерелом інформації про обсяг наданих Абоненту Послуг і Додаткових послуг та пакетів як в одиницях їх вимірювання, так і в одиницях вартості. Абонент погоджується з тим, що під час вирішення спірних питань дані Білінгу <text:s/><text:span text:style-name="T83">Оператор</text:span><text:span text:style-name="T87">а</text:span> телекомунікацій матимуть перевагу над іншими даними.</text:p>
      <text:p text:style-name="P43"><text:span text:style-name="T14">6</text:span><text:span text:style-name="T3">.3. Одиницею вартісного обліку спожитої Послуги в Білінгу є гривня. Вартість абонентської плати за надані </text:span><text:span text:style-name="T23">Оператором</text:span><text:span text:style-name="T3"> телекомунікацій послуги визначається згідно тарифів опублікованих на <text:s/>веб-сайті: </text:span><text:span text:style-name="T79">www.tvnet.ua.</text:span></text:p>
      <text:p text:style-name="P17"><text:span text:style-name="T137">6</text:span>.4. Особливості обліку споживання Послуги доступу до Інтернету на ОР Абонента:</text:p>
      <text:p text:style-name="P3"><text:span text:style-name="T137">6</text:span>.4.1. Облік Трафіку, який використав Абонент, здійснюється Білінгом у режимі онлайн і оновлюється на ОР Абонента кожні 15 хвилин.</text:p>
      <text:p text:style-name="P3"><text:span text:style-name="T137">6</text:span>.4.2. Трафік вважається прийнятим/відправленим, якщо його зафіксувало мережеве обладнання Оператора. Оператор не несе відповідальності за неповну доставку зафіксованого трафіку до Абонента (адресата), якщо це зумовлено незалежними від Оператора причинами, зокрема, недостатньою пропускною спроможністю каналу адресата чи транзитного провайдера, фільтрами, встановленими у Абонента, адресата чи транзитного провайдера, або помилками маршрутизації, допущеними Абонентом, транзитним провайдером.</text:p>
      <text:p text:style-name="P3"><text:span text:style-name="T138">6</text:span>.4.3. Облік Трафіку, який використав Абонент, ведеться з точністю до байта (одиниці тарифікації) із застосуванням таких співвідношень:</text:p>
      <text:p text:style-name="P3">1 000 байт = 1 КБ, 1 000 КБ = 1 МБ, 1 000 МБ = 1 ГБ</text:p>
      <text:p text:style-name="P3"><text:span text:style-name="T138">6</text:span>.5. Облік використання Сервісних послуг, Додаткових послуг і Пакетів ведеться Білінгом на підставі даних про виконані наряди і зареєстрованих замовлень Абонентів.</text:p>
      <text:p text:style-name="P44"><text:span text:style-name="T15">6</text:span><text:span text:style-name="T3">.6. Оплата за Послуги; Додаткові послуги та пакети, Сервісні послуги, матеріали та обладнання здійснюється тільки в гривнях відповідно до Тарифів/Прейскуранта, чинних у розрахунковому періоді, через банківські установи на розрахунковий рахунок </text:span><text:span text:style-name="T23">Оператор</text:span><text:span text:style-name="T33">а телекомунікацій</text:span><text:span text:style-name="T3"> або через інтерактивні системи електронних платежів (перераховані на веб-сайті: </text:span><text:span text:style-name="T23"><text:s/></text:span><text:a xlink:type="simple" xlink:href="http://www.tvnet.if.ua/" text:style-name="ListLabel_20_352" text:visited-style-name="ListLabel_20_352"><text:span text:style-name="ListLabel_20_94"><text:span text:style-name="T83">www.tvnet.if.ua</text:span></text:span></text:a><text:span text:style-name="T42">).</text:span></text:p>
      <text:p text:style-name="P44"><text:soft-page-break/><text:span text:style-name="T33">6</text:span><text:span text:style-name="T23">.7. Платежі, що надійшли до Оператор</text:span><text:span text:style-name="T33">а</text:span><text:span text:style-name="T23"> телекомунікацій</text:span><text:span text:style-name="T3"> вносяться на ОР Абонента на підставі платіжних документів, переданих банківськими установами, або електронних повідомлень про здійснення оплат через електронні системи платежів.</text:span></text:p>
      <text:p text:style-name="P3"><text:span text:style-name="T138">6</text:span>.8. Абонентська плата вноситься на умові передоплати. Розрахунковий період — не менше одного місяця. Термін внесення місячної абонплати — до 20 - го числа поточного календарного місяця за наступний календарний місяць.</text:p>
      <text:p text:style-name="P44"><text:span text:style-name="T23">Оператор</text:span><text:span text:style-name="T3"> телекомунікацій рекомендує вносити Абонентну плату, виконувати оплату Додаткових послуг і пакетів перед початком розрахункового періоду, до 20-го числа місяця</text:span><text:bookmark text:name="_GoBack"/><text:span text:style-name="T3"> попереднього розрахункового періоду, для того, щоб інформація про платіж була відображена на ОР Абонента до початку розрахункового періоду (до 1-го числа наступного місяця) (при проходженні платежів через каси банківських установ виникають затримки до 10-ти днів в ідентифікації платежів Абонентів).</text:span></text:p>
      <text:p text:style-name="P3"><text:span text:style-name="T138">6</text:span>.9. Абонент може передплатити Послуги за будь-який період часу. Така передоплата буде зараховуватись в оплату послуг по мірі надання послуг відповідно до Тарифів, чинних на момент зарахування, за винятком отримання послуг на умовах Акції. Зарахування коштів, у випадку отримання послуг на умовах Акції, відбувається відповідно до умов такої Акції. Абонент погоджується з тим, що зараховані в оплату послуг кошти (списані з ОР Абонента кошти) рахуються використаними, а Послуги наданими, не залежно від того користувався фактично Абонент такими Послугами чи ні. Зараховані в оплату Послуг кошти поверненню не підлягають.</text:p>
      <text:p text:style-name="P3"><text:span text:style-name="T138">6</text:span>.10. При надходженні від Абонента коштів за надані у попередніх місяцях Послуги погашення сум заборгованості здійснюється у наступному <text:span text:style-name="T112">порядку:</text:span><text:span text:style-name="T115"> </text:span><text:span text:style-name="T112">заборгованість</text:span> за послуги минулих розрахункових періодів, заборгованість останнього розрахункового періоду.</text:p>
      <text:p text:style-name="P21"><text:span text:style-name="T138">6</text:span>.11. Закінчення оплаченого періоду не припиняє обов’язків Сторін по даному Договору до моменту його остаточного розірвання.</text:p>
      <text:p text:style-name="P3"><text:span text:style-name="T139">6.</text:span>12. Рахунок на сплату Абонентської плати Абонентам (фізичним особам), якщо інше не встановлено письмовою домовленістю сторін, не відправляється.</text:p>
      <text:p text:style-name="P3"><text:span text:style-name="T139">6</text:span>.13. Абонент може сформувати або отримати сформований Рахунок самостійно, використовуючи “Персональний Кабінет” Абонента. Абонент зобов’язаний, використовуючи “Персональний Кабінет” Абонента контролювати стан свого ОР й не допускати виникнення від’ємного сальдо, своєчасно оплачувати рахунки (Послуги, Додаткові послуги та пакети), за необхідності підтверджувати такі оплати.</text:p>
      <text:p text:style-name="P9"><text:span text:style-name="T139">6</text:span>.14. Перед черговою оплатою Послуг, додаткових послуг та пакетів Абонент зобов’язаний ознайомитися з умовами їх надання і вартістю. Фактом оплати Послуг (Додаткових послуг та пакетів) Абонент підтверджує, що ознайомився з чинними Тарифами, характеристиками Інтернет-пакетів, і дає свою згоду на подальше підтримання договірних відносин із <text:span text:style-name="T83">Оператором</text:span> телекомунікацій на умовах, ним встановлених і які є чинними на момент оплати. Якщо Абонент не оплачує послуги (Додаткові послуги та пакети) <text:span text:style-name="T83">Оператор</text:span> телекомунікацій й надалі нараховує плату за них — до моменту припинення надання Послуг (Додаткових послуг та пакетів) у випадках, передбачених цим Договором.</text:p>
      <text:p text:style-name="P3"><text:span text:style-name="T139">6</text:span>.15. Припинення надання Послуги й розірвання договірних відносин не звільняють Абонента від оплати раніше наданих Послуг, Сервісних послуг, Додаткових послуг та пакетів. Така оплата має охоплювати весь період дії <text:span text:style-name="T120">договірних відносин</text:span> (<text:span text:style-name="T120">з моменту приєднання Абонента до умов Публічного Договору</text:span>).</text:p>
      <text:p text:style-name="P47"><text:span text:style-name="T19">6</text:span><text:span text:style-name="T3">.16. У випадку дострокового розірвання Договору (припинення договірних відносин) абонентська плата за період фактично наданих послуг, в тому числі за той місяць, в якому відбулося таке розірвання, не підлягає поверненню Абоненту та залишається у розпорядженні </text:span><text:span text:style-name="T23">Оператор</text:span><text:span text:style-name="T35">а</text:span><text:span text:style-name="T3"> телекомунікацій, не залежно від того користувався Абонент послугами чи ні. </text:span><text:span text:style-name="T125">При поверненні коштів</text:span><text:span text:style-name="T127"> </text:span><text:span text:style-name="T128">Оператор</text:span><text:span text:style-name="T127"> </text:span><text:span text:style-name="T125">Телекомунікацій не сплачує можливі комісії банка Абонента. Якщо розірвання чи відмова Абонента від Договору відбулися з причин, які не пов'язані з порушенням</text:span><text:span text:style-name="T127"> </text:span><text:span text:style-name="T128">Оператором</text:span><text:span text:style-name="T127"> </text:span><text:span text:style-name="T125">телекомунікацій умов Договору Абонент зобов'язується відшкодувати понесені у зв'язку з розірванням/відмовою Абонента витрати і надає право</text:span><text:span text:style-name="T127"> </text:span><text:span text:style-name="T128">Оператору</text:span><text:span text:style-name="T127"> </text:span><text:span text:style-name="T125">телекомунікацій на їх утримання з грошових коштів які підлягають поверненню </text:span><text:span text:style-name="T126">Абоненту</text:span><text:span text:style-name="T127">.</text:span></text:p>
      <text:p text:style-name="P9"/>
      <text:p text:style-name="P1"/>
      <text:p text:style-name="P17"><text:span text:style-name="T139">7</text:span>. ТИМЧАСОВЕ ПРИПИНЕННЯ (ПРИЗУПИНЕННЯ) НАДАННЯ ПОСЛУГИ </text:p>
      <text:p text:style-name="P9"><text:span text:style-name="T139">7</text:span>.1. Абонент має право за власним бажанням тимчасово припинити (призупинити) надання йому послуг (и), подавши <text:span text:style-name="T83">Оператор</text:span><text:span text:style-name="T88">у</text:span> телекомунікацій письмову заяву із зазначенням строку припинення Послуги не пізніше ніж за 5 (п’ять) робочих днів до запланованої дати призупинення, звернувшись у абонентське відділення з обов’язковим наданням документів, що посвідчують особу. <text:s/></text:p>
      <text:p text:style-name="P3">Тимчасове припинення (призупинення) надання Послуг (и) відбудеться не раніше ніж з 1-го числа наступного календарного місяця. </text:p>
      <text:p text:style-name="P3">Строк тимчасового припинення може бути змінено за умови подання Абонентом окремої заяви.</text:p>
      <text:p text:style-name="P9">У період тимчасового припинення надання Послуг <text:span text:style-name="T83">Оператор</text:span> телекомунікацій зберігає ОР Абонента й можливість поновлення Послуги.</text:p>
      <text:p text:style-name="P9">Тимчасове припинення Послуг оплачується Абонентом відповідно до чинних на момент припинення послуг Тарифів <text:span text:style-name="T83">Оператор</text:span><text:span text:style-name="T88">а</text:span> телекомунікацій.</text:p>
      <text:p text:style-name="P9"><text:span text:style-name="T139">7</text:span>.2. <text:span text:style-name="T83">Оператор</text:span> телекомунікацій м<text:span text:style-name="T139">ає</text:span> право:</text:p>
      <text:p text:style-name="P3"><text:span text:style-name="T139">7</text:span>.2.1. Обмежити або тимчасово припинити надання Послуг Абонентові та/або відключити Абонентське відгалуження від Телекомунікаційної мережі, за умови від’ємного сальдо на ОР до моменту надходження коштів на ОР Абонента і погашення заборгованості.</text:p>
      <text:p text:style-name="P3"><text:span text:style-name="T139">7</text:span>.2.2. Тимчасово припинити надання Послуги Абонентові та розірвати з ним договірні відносини, якщо Абонент:</text:p>
      <text:p text:style-name="P9"><text:span text:style-name="T139">7</text:span>.2.2.1. Завдав або спробував завдати пошкодження базовому обладнанню/програмному забезпеченню Оператора або користувачам мережі Інтернет шляхом умисного формування блокування трафіку, поширення комп’ютерних вірусів, спаму, та ін. У разі встановлення повторного такого факту <text:span text:style-name="T83">Оператор</text:span> телекомунікацій має право розірвати договірні відносини з Абонентом в односторонньому порядку;</text:p>
      <text:p text:style-name="P9"><text:span text:style-name="T139">7</text:span>.2.2.2. Поширює інформацію, яка ображає честь і гідність інших Абонентів, персоналу <text:span text:style-name="T83">Оператор</text:span><text:span text:style-name="T88">а</text:span> телекомунікацій, працівників інших підприємств під час виконання ними своїх обов’язків з обслуговування Абонента;</text:p>
      <text:p text:style-name="P3"><text:span text:style-name="T139">7</text:span>.2.2.3. Порушив договірні зобов’язання, цей Договір, Правила, Норми користування Мережею;</text:p>
      <text:p text:style-name="P3"><text:soft-page-break/><text:span text:style-name="T139">7</text:span>.2.2.4. Вчинив протиправні дії у сфері використання електронно-обчислювальних машин (комп’ютерів), систем та комп’ютерних мереж і мереж електрозв’язку;</text:p>
      <text:p text:style-name="P9"><text:span text:style-name="T139">7</text:span>.2.2.5. Надав Послуги третім особам, якщо таке право не передбачено окремим Договором із <text:span text:style-name="T83">Оператором</text:span> телекомунікацій;</text:p>
      <text:p text:style-name="P3"><text:span text:style-name="T139">7</text:span>.2.2.6. Здійснив несанкціоноване втручання в роботу Телекомунікаційної мережі.</text:p>
      <text:p text:style-name="P9"><text:span text:style-name="T139">7</text:span>.2.3. Тимчасово припинити надання Послуги для здійснення Технічного обслуговування. <text:span text:style-name="T83">Оператор</text:span> телекомунікацій <text:s/>інформує Абонента про дату й час тимчасового припинення надання Послуги. Сумарний час тимчасового припинення надання Послуги з цієї причини не має перевищувати 24 (двадцяти чотирьох) годин на місяць. </text:p>
      <text:p text:style-name="P3"><text:span text:style-name="T139">7</text:span>.3. У період тимчасового припинення надання Послуг здійснюється відключення Абонентського відгалуження від Телекомунікаційної мережі. Повторне підключення Абонентського відгалуження виконується згідно з чинним на момент підключення Прейскурантом.</text:p>
      <text:p text:style-name="P1"/>
      <text:p text:style-name="P17"><text:span text:style-name="T139">8</text:span>. ПОНОВЛЕННЯ НАДАННЯ ПОСЛУГИ</text:p>
      <text:p text:style-name="P3"><text:span text:style-name="T139">8</text:span>.1. Абонент може поновити надання йому Послуги (крім випадків, зазначених у пп. <text:span text:style-name="T139">7</text:span>.2.1 і <text:span text:style-name="T139">7</text:span>.2.2. даного Договору) за наявності коштів на <text:span text:style-name="T121">його</text:span> ОР звернувшись особисто у абонентське відділення з обов’язковим наданням документів, що посвідчують особу. <text:s/></text:p>
      <text:p text:style-name="P9"><text:span text:style-name="T139">8</text:span>.2. <text:span text:style-name="T83">Оператором</text:span> телекомунікацій ма<text:span text:style-name="T139">є</text:span> право відновити надання Послуги Абоненту самостійно після закінчення зазначеного у заяві Абонента строку тимчасового припинення.</text:p>
      <text:p text:style-name="P10"><text:span text:style-name="T139">8</text:span>.3. <text:span text:style-name="T83">Оператор</text:span> телекомунікацій відновлює надання Послуг, надання яких було тимчасово припинено через заборгованість, протягом 1 (однієї) години, а коли немає такої можливості — в строк, що не перевищує <text:span text:style-name="T122">3</text:span> (<text:span text:style-name="T122">трьох</text:span>) робочих днів після погашення Абонентом заборгованості за надані раніше Послуги. Для прискорення відновлення надання Послуг Абонент може особисто повідомити <text:span text:style-name="T83">Оператор</text:span><text:span text:style-name="T89">а</text:span> телекомунікацій про суму сплачених коштів, місце, дату оплати та номер розрахункового документа.</text:p>
      <text:p text:style-name="P10"><text:span text:style-name="T140">8</text:span>.4. З метою визначення обставин прецедентів, зазначених у п. <text:span text:style-name="T140">7</text:span>.2.2 (ступінь причетності Абонента, наявності/відсутності злого наміру в діях Абонента, величина заподіяного збитку та інших обставин), <text:span text:style-name="T83">Оператор</text:span> телекомунікацій може провести службове розслідування. Рішення про поновлення надання Послуги Абоненту <text:span text:style-name="T83">Оператор</text:span> телекомунікацій прийма<text:span text:style-name="T140">є</text:span> тільки за результатами службового розслідування, припинення зазначених дій з боку Абонента та наявності підписаного гарантійного листа від Абонента.</text:p>
      <text:p text:style-name="P1"/>
      <text:p text:style-name="P17"><text:span text:style-name="T140">9</text:span>. ПРИПИНЕННЯ НАДАННЯ ПОСЛУГИ</text:p>
      <text:p text:style-name="P10"><text:span text:style-name="T140">9</text:span>.1. <text:span text:style-name="T83">Оператор</text:span> телекомунікацій ма<text:span text:style-name="T140">є</text:span> право припинити надання Послуг Абонентові у випадках:</text:p>
      <text:p text:style-name="P3"><text:span text:style-name="T140">9</text:span>.1.1. Припинення відповідно до законодавства дії Договору, в тому числі його дострокового розірвання, або внесення до <text:s/>Договору змін щодо припинення надання однієї чи кількох Послуг, замовлених Абонентом:</text:p>
      <text:p text:style-name="P10">1) за письмовою заявою Абонента у строк, що не перевищує 7 (семи) календарних днів з моменту отримання <text:span text:style-name="T83">Оператором</text:span> телекомунікацій заяви, якщо в ній не зазначено більший строк;</text:p>
      <text:p text:style-name="P3">2) з власної ініціативи:</text:p>
      <text:list text:style-name="WWNum6">
        <text:list-item>
          <text:p text:style-name="P70">якщо строк тимчасового припинення Послуг перевищує 3 (три) календарних місяці;</text:p>
        </text:list-item>
        <text:list-item>
          <text:p text:style-name="P70">у разі непогашення заборгованості з оплати Послуг у строк, зазначений у попереджені;</text:p>
        </text:list-item>
        <text:list-item>
          <text:p text:style-name="P70">порушення Абонентом умов Публічного Договору, Правил, Правил надання та отримання обладнання у випадках і порядку визначених договором відповідно до законодавства;</text:p>
        </text:list-item>
        <text:list-item>
          <text:p text:style-name="P70">зафіксованого відповідно до законодавства факту порушення Абонентом вимог підпунктів 2-5, 9, 13 і 14 пункту 36 “Правил надання та отримання телекомунікаційних послуг” затверджених Постановою Кабінету Міністрів України від 11.04.2012 р. № 295.</text:p>
        </text:list-item>
      </text:list>
      <text:p text:style-name="P10"><text:span text:style-name="T140">9</text:span>.1.2. Припинення діяльності <text:span text:style-name="T83">Оператор</text:span><text:span text:style-name="T89">а</text:span> телекомунікацій з надання Послуг за умови попередження про це Національної комісії, що здійснює державне регулювання у сфері зв’язку та інформатизації Абонентів не пізніше ніж за 3 (три) місяці.</text:p>
      <text:p text:style-name="P1"/>
      <text:p text:style-name="P17">1<text:span text:style-name="T140">0</text:span>. ВІДПОВІДАЛЬНІСТЬ СТОРІН</text:p>
      <text:p text:style-name="P10">1<text:span text:style-name="T140">0</text:span>.1. Відповідальність <text:span text:style-name="T83">Оператор</text:span><text:span text:style-name="T89">а</text:span> телекомунікацій перед Абонентом обмежується точкою підключення Абонентського відгалуження до Телекомунікаційної мережі. Усі інші пристрої (Абонентське відгалуження, телевізійний приймач, комп’ютер, модем, ТВ-тюнер та ін.) не входять до сфери відповідальності <text:span text:style-name="T83">Оператор</text:span><text:span text:style-name="T89">а</text:span> телекомунікацій, за винятком гарантійних зобов’язань на обладнання, продане чи передане <text:span text:style-name="T83">Оператором</text:span> телекомунікацій. <text:span text:style-name="T83">Оператор</text:span> телекомунікацій не здійснює заземлення будь-якого обладнання Абонента (персонального комп’ютера, модема, ТВ-тюнера, тощо).</text:p>
      <text:p text:style-name="P10">1<text:span text:style-name="T140">0</text:span>.2. <text:span text:style-name="T83">Оператор</text:span> телекомунікацій не нес<text:span text:style-name="T140">е</text:span> відповідальності за неотримання Абонентом Послуг або їхню якість у випадках:</text:p>
      <text:p text:style-name="P3">1) пошкодження Абонентського відгалуження або обладнання (телевізійного приймача, комп’ютера, модема, ТВ-тюнера, тощо) Абонента, а також у випадку шкідливого впливу передавальних (випромінювальних) пристроїв, що використовуються без отримання згоди Національної комісії, що здійснює державне регулювання у сфері зв’язку та інформатизації на їх використання;</text:p>
      <text:p text:style-name="P10">2) невідповідності технічних характеристик Абонентського відгалуження та/або Кінцевого обладнання вимогам <text:span text:style-name="T83">Оператор</text:span><text:span text:style-name="T89">а</text:span> телекомунікацій, а також якщо роботи з підключення Абонентського відгалуження було виконано Абонентом самостійно;</text:p>
      <text:p text:style-name="P3">3) несанкціонованого втручання Абонента або третіх осіб у роботу Телекомунікаційної мережі, пошкодження Телекомунікаційної мережі третіми особами;</text:p>
      <text:p text:style-name="P3">4) у випадку нестабільного електропостачання в місці розташування обладнання Телекомунікаційної мережі;</text:p>
      <text:p text:style-name="P10">5) в інших аварійних і непередбачених ситуаціях, на усунення яких <text:span text:style-name="T83">Оператор</text:span> телекомунікацій не має можливості вплинути, в тому числі природних та метеорологічних явищ, дій органів державної та місцевої влади, тощо;</text:p>
      <text:p text:style-name="P3">6) якщо відсутність (або погана якість) доступу до Телекомунікаційних послуг є результатом порушення з боку Абонента правил користування Кінцевим обладнанням.</text:p>
      <text:p text:style-name="P3">7) у випадку не виконання Абонентом обов’язків передбачених п. 2.<text:span text:style-name="T140">9</text:span> та п. 3.1.2 даного Договору;</text:p>
      <text:p text:style-name="P3">8) своєчасного повідомлення Абонентів про заходи та/або обставини, що визначені п. <text:span text:style-name="T141">4</text:span>.2.6 Договору.</text:p>
      <text:p text:style-name="P3"><text:soft-page-break/>1<text:span text:style-name="T141">0</text:span>.3. Захист від несанкціонованого доступу інших осіб до комп’ютера Абонента Оператором не гарантується і забезпечується Абонентом самостійно.</text:p>
      <text:p text:style-name="P11">1<text:span text:style-name="T141">0</text:span>.4. <text:span text:style-name="T83">Оператор</text:span> телекомунікацій зобов’язані вжити всіх необхідних заходів у межах своєї компетенції для того, щоб Паролі Абонента не було розголошено третім особам, які не мають стосунку до обслуговування Абонента.</text:p>
      <text:p text:style-name="P11">1<text:span text:style-name="T141">0</text:span>.5. <text:span text:style-name="T83">Оператор</text:span> телекомунікацій не відшкодову<text:span text:style-name="T141">є</text:span> Абоненту збитки, заподіяні йому внаслідок використання його Паролів третіми особами, що сталося через недбале зберігання Абонентом своїх Паролів. Абонент несе повну відповідальність за збереження в таємниці своїх Паролів.</text:p>
      <text:p text:style-name="P11">1<text:span text:style-name="T141">0</text:span>.6. <text:span text:style-name="T83">Оператор </text:span>телекомунікацій не несе відповідальності за якість роботи ліній, каналів і вузлів зв’язку, що надаються іншими організаціями і розташовані за межами зони його відповідальності згідно з п. 1<text:span text:style-name="T141">0</text:span>.1 даного Договору.</text:p>
      <text:p text:style-name="P11">1<text:span text:style-name="T141">0</text:span>.7. Усю відповідальність і ризики за використання інформаційних ресурсів Інтернету несе Абонент. <text:span text:style-name="T83">Оператор</text:span> телекомунікацій не контролює доступний через Інтернет потік інформації, який може включати небажані для Абонента матеріали, зокрема еротичного характеру, або відомості, що ображають честь і гідність Абонента, і не несе за них ніякої відповідальності. <text:span text:style-name="T83">Оператор </text:span>телекомунікацій не дає жодних гарантій щодо будь-яких товарів, інформації та послуг (за винятком власної інформації <text:span text:style-name="T83">Оператор</text:span><text:span text:style-name="T90">а</text:span> телекомунікацій, що поставляються чи надаються за допомогою Інтернету; не несе відповідальності за будь-які втрати або збитки, яких безпосередньо чи опосередковано зазнали Абоненти чи треті особи внаслідок використання інформаційних ресурсів Інтернету чи неможливості їх використання.</text:p>
      <text:p text:style-name="P11">1<text:span text:style-name="T141">0</text:span>.8. <text:span text:style-name="T83">Оператор</text:span> не несе відповідальності за зміст інформації, що передається за допомогою Телекомунікаційної мережі ТОВ ТРК “Діскавері” (в т.ч. порнографічного характеру і такої, що пропагує насильство, тощо) та за будь-які негативні наслідки для Абонента чи третіх осіб від такої інформації.</text:p>
      <text:p text:style-name="P11">1<text:span text:style-name="T141">0</text:span>.9. Абонент зобов’язується не допускати до перегляду еротичних програм осіб, які не досягли повноліття. <text:span text:style-name="T83">Оператор</text:span> не несе відповідальності за будь-які негативні наслідки у випадку доступу до перегляду таких програм неповнолітніми особами.</text:p>
      <text:p text:style-name="P11">1<text:span text:style-name="T141">0</text:span>.1<text:span text:style-name="T141">0</text:span>. <text:span text:style-name="T83">Оператор </text:span>телекомунікацій вжива<text:span text:style-name="T141">є</text:span> заходів, спрямованих на забезпечення конфіденційності отриманої Абонентом інформації чи відправленої ним інформації. Доступ до такої інформації мають тільки окремі фахівці <text:span text:style-name="T83">Оператор</text:span><text:span text:style-name="T90">а</text:span> телекомунікацій та працівники уповноваженої на це третьої сторони виключно з метою технічного забезпечення надання Послуги або у випадках надходження скарг із боку третіх осіб щодо умисних дій Абонента, спрямованих на завдання шкоди шляхом поширення комп’ютерних вірусів, спаму, матеріалів образливого характеру, використання ресурсів Інтернету з метою шахрайства та ін. Такі працівники несуть персональну відповідальність за розголошення отриманої і відправленої інформації Абонента.</text:p>
      <text:p text:style-name="P11">1<text:span text:style-name="T141">0</text:span>.1<text:span text:style-name="T141">1</text:span>. <text:span text:style-name="T83">Оператор</text:span> телекомунікацій вживає загальноприйнятих обмежувальних заходів з метою захисту від несанкціонованого використання комп’ютерів Абонентів шляхом фільтрації трафіку.</text:p>
      <text:p text:style-name="P11">1<text:span text:style-name="T141">0</text:span>.1<text:span text:style-name="T141">2</text:span>. <text:span text:style-name="T83">Оператор</text:span> телекомунікацій залишає за собою право змінювати політику безпеки і перелік фільтрованих портів без узгодження з Абонентами.</text:p>
      <text:p text:style-name="P11">1<text:span text:style-name="T141">0</text:span>.1<text:span text:style-name="T141">3</text:span>. <text:span text:style-name="T83">Оператор</text:span> телекомунікацій не несе відповідальності за порушення в роботі мережевого обладнання Абонента, спричинені мережевими атаками на адреси Абонента. Абонент, що встановив факт мережевої атаки на свою адресу, зобов’язаний якнайскоріше сповістити про це <text:span text:style-name="T83">Оператор</text:span><text:span text:style-name="T90">а</text:span> телекомунікацій. <text:span text:style-name="T83">Оператор</text:span> телекомунікацій, в цьому випадку, має право тимчасово, аж до закінчення або ліквідації атаки, обмежити доступ до мережевих адрес Абонента для убезпечення всієї мережі і збереження часткової працездатності мережі Абонента. <text:span text:style-name="T83">Оператор</text:span> телекомунікацій виявляє джерела мережевої атаки тільки тією мірою, яка необхідна для її ліквідації та убезпечення мережі.</text:p>
      <text:p text:style-name="P11">1<text:span text:style-name="T141">0</text:span>.<text:span text:style-name="T141">14</text:span>. <text:span text:style-name="T83">Оператор</text:span> телекомунікацій звільня<text:span text:style-name="T141">ється</text:span> від повного або часткового виконання своїх обов’язків у разі виникнення обставин непереборної сили, передбачити які неможливо на момент підписання Заяви-Приєднання, а саме: у випадках не санкціонованого втручання Абонента або будь-яких третіх осіб у роботу Телекомунікаційної мережі, війни, воєнних дій, стихійного лиха, аварій, катастроф, саботажу, громадських заворушень, диверсій, рішень органів державної влади, управління та/або місцевого самоврядування, зміни кон’юктури ринків; у разі неможливості надання Послуг та додаткових послуг та Пакетів за відсутності технічних можливостей та/або з інших поважних причин, зміни напрямів діяльності Оператора тощо.</text:p>
      <text:p text:style-name="P45"><text:span text:style-name="T3">1</text:span><text:span text:style-name="T16">0</text:span><text:span text:style-name="T3">.</text:span><text:span text:style-name="T16">15</text:span><text:span text:style-name="T3">. У випадках, зазначених у п. 1</text:span><text:span text:style-name="T16">0</text:span><text:span text:style-name="T3">.1</text:span><text:span text:style-name="T16">4</text:span><text:span text:style-name="T3">, </text:span><text:span text:style-name="T23">Оператор</text:span><text:span text:style-name="T3"> телекомунікацій інформу</text:span><text:span text:style-name="T16">є</text:span><text:span text:style-name="T3"> Абонента про умови отримання або припинення надання Послуги у термін, визначений законодавством, шляхом оприлюднення інформації на </text:span><text:span text:style-name="T23">веб-сайті: </text:span><text:a xlink:type="simple" xlink:href="http://www.tvnet.if.ua/" text:style-name="ListLabel_20_351" text:visited-style-name="ListLabel_20_351"><text:span text:style-name="ListLabel_20_93">www.tvnet.if.ua</text:span></text:a><text:span text:style-name="T43">.</text:span><text:span text:style-name="T3"> Додатково </text:span><text:span text:style-name="T23">Оператор</text:span><text:span text:style-name="T3"> телекомунікацій може повідомити Абонента будь-яким зазначеним нижче способом: електронною поштою за контактною електронною адресою, розсиланням відповідного повідомлення, розміщення інформації в абонентських відділеннях, в засобах масової інформації. Також про тимчасове припинення надання Послуги чи зниження до неприпустимих значень показників якості Послуги у зв’язку з пошкодженням Телекомунікаційних мереж </text:span><text:span text:style-name="T23">Оператор</text:span><text:span text:style-name="T3"> телекомунікацій інформує Абонента, шляхом оприлюднення інформації на </text:span><text:span text:style-name="T23">веб-сайті: </text:span><text:a xlink:type="simple" xlink:href="http://www.tvnet.if.ua/" text:style-name="ListLabel_20_351" text:visited-style-name="ListLabel_20_351"><text:span text:style-name="ListLabel_20_93">www.tvnet.if.ua</text:span></text:a><text:span text:style-name="ListLabel_20_93">, </text:span><text:span text:style-name="T3">невідкладно після настання пошкодження, в тому числі у разі виникнення стихійного лиха, надзвичайної ситуації, введення надзвичайного чи воєнного стану; </text:span><text:span text:style-name="T23">Оператор</text:span><text:span text:style-name="T3"> телекомунікацій повідомляє також про строки усунення такого пошкодження, якщо є підстави вважати, що останнє не буде ліквідовано протягом однієї доби.</text:span></text:p>
      <text:p text:style-name="P3">1<text:span text:style-name="T142">0</text:span>.<text:span text:style-name="T142">15</text:span>. За порушення порядку отримання послуг Абонент несе відповідальність згідно з чинним законодавством України.</text:p>
      <text:p text:style-name="P12">1<text:span text:style-name="T142">0</text:span>.<text:span text:style-name="T142">16</text:span>. У разі виявлення пошкодження Телекомунікаційної мережі, що сталося з вини Абонента, і збитків, завданих із його вини <text:span text:style-name="T83">Оператор</text:span><text:span text:style-name="T91">у</text:span> телекомунікацій чи третім особам, витрати, пов’язані з усуненням пошкодження, відшкодовуються Абонентом у порядку, встановленому законом. Факт пошкодження Телекомунікаційної мережі з вини Абонента оформляється актом у двох примірниках, кожний із яких підписується уповноваженим представником <text:span text:style-name="T83">Оператор</text:span><text:span text:style-name="T91">а</text:span> телекомунікацій та Абонентом, з вини якого сталося пошкодження. У разі відмови Абонента від підписання акта він підписується не менше як двома представниками <text:span text:style-name="T83">Оператор</text:span><text:span text:style-name="T91">а</text:span> телекомунікацій.</text:p>
      <text:p text:style-name="P12">1<text:span text:style-name="T142">0</text:span>.<text:span text:style-name="T142">17</text:span>. За ненадання або неналежне надання послуг <text:span text:style-name="T83">Оператор</text:span> телекомунікацій нес<text:span text:style-name="T142">е</text:span> перед Абонентом відповідальність відповідно до чинного законодавства та даного Договору.</text:p>
      <text:p text:style-name="P3">1<text:span text:style-name="T142">0</text:span>.<text:span text:style-name="T142">18</text:span>. У випадку не усунення пошкодження Телекомунікаційної мережі, яке унеможливило доступ до Послуги або знизило до неприпустимих значень показники якості Послуги, понад одну добу із зафіксованого моменту подання Абонентом відповідної заяви Абонентська плата не нараховується за весь період пошкодження, а понад 5 (п’ять) діб — <text:span text:style-name="T149">Оператор</text:span> несе відповідальність згідно із Законом України “Про телекомунікації”.</text:p>
      <text:p text:style-name="P12"><text:soft-page-break/>1<text:span text:style-name="T142">0</text:span>.<text:span text:style-name="T142">19</text:span>. Витрати, пов’язані з ліквідацією пошкодження кінцевого обладнання Абонента, що сталося з вини <text:span text:style-name="T83">Оператор</text:span><text:span text:style-name="T91">а</text:span> телекомунікацій, здійснюються відповідно до чинного законодавства України.</text:p>
      <text:p text:style-name="P12">1<text:span text:style-name="T142">0</text:span>.2<text:span text:style-name="T142">0</text:span>. <text:span text:style-name="T83">Оператор</text:span> телекомунікацій не нес<text:span text:style-name="T142">е</text:span> відповідальності за прямий або непрямий збиток, заподіяний Абонентові в результаті використання або неможливості використання Послуг.</text:p>
      <text:p text:style-name="P12">1<text:span text:style-name="T142">0</text:span>.2<text:span text:style-name="T142">1</text:span>. <text:span text:style-name="T83">Оператор</text:span> телекомунікацій зобов’язаний надавати Послуги зі встановленими значеннями показників якості відповідно до нормативних документів у сфері телекомунікацій, зокрема, відповідно до наказу Адміністрації Державної служби спеціального зв’язку та захисту інформації України від 28.12.2012 р. № 803 “Про затвердження Показників якості послуг із передачі даних, доступу до Інтернету та їх рівнів”. Гарантована мінімальна швидкість передавання та приймання даних для послуги доступу до Інтернету не менше, ніж 11Мбіт/с, якщо інше не передбачено умовами договору (виключно у випадку отримання послуги доступу до Інтернет абонентами за технологією Ethernet. Мінімальна швидкість передавання та приймання даних для послуги доступу до Інтернету для фіксованого зв’язку за технологією DOCSIS не менше, ніж 512 кбіт/с). <text:s/>Вимірювання проводиться відповідно до ДСТУ ETSI EG 202 057-4:2015 (ETSI EG 202 057-4:2008 IDT) в точці закінчення телекомунікаційної мережі Оператора. Точкою закінчення телекомунікаційної мережі за технологією Ethernet вважається комунікаційне обладнання – порт комутатора доступу Оператора, а точкою закінчення телекомунікаційної мережі за технологією DOCSIS –відгалужувач в будинковій розподільчій мережі Оператора. </text:p>
      <text:p text:style-name="P3">1<text:span text:style-name="T142">0</text:span>.2<text:span text:style-name="T142">2</text:span>. Окрім відповідальності згідно даного Договору, Сторони несуть відповідальність відповідно до чинного законодавства України.</text:p>
      <text:p text:style-name="P1"/>
      <text:p text:style-name="P17">1<text:span text:style-name="T142">1</text:span>. ПРИКІНЦЕВІ ПОЛОЖЕННЯ</text:p>
      <text:p text:style-name="P25">1<text:span text:style-name="T142">1</text:span>.1. Даний Публічний Договір регулює відносини Абонента і Оператор<text:span text:style-name="T142">а</text:span> телекомунікацій у процесі підключення до Послуг (поновлення надання Послуг, тимчасового чи повного припинення надання Послуг), надання й отримання обраних Абонентом Послуг і Додаткових послуг та пакетів, Сервісних послуг, визначає процедуру зміни, розірвання договірних відносин. Відносини, не охоплені цим Публічним Договором, регулюються нормами чинного законодавства України про телекомунікації та іншими нормативно-правовими актами, що регулюють правовідносини у цій сфері. Даний Договір набуває чинності з моменту його прийняття Абонентом шляхом акцепту та є таким, що укладений на невизначений строк і діє до моменту його розірвання Сторонами/однією із Сторін.</text:p>
      <text:p text:style-name="P3">1<text:span text:style-name="T143">1</text:span>.2. Абонент, підписавши Заяву-Приєднання і повідомивши інформацію про себе:</text:p>
      <text:p text:style-name="P3">1<text:span text:style-name="T143">1</text:span>.2.1. Засвідчує свою згоду:</text:p>
      <text:p text:style-name="P3">1) виконувати зобов’язання та процедури, передбачені даним Договором, і отримувати Послуги й додаткові послуги та пакети на умовах даного Договору;</text:p>
      <text:p text:style-name="P13">2) на можливу зміну <text:span text:style-name="T83">Оператором</text:span> телекомунікацій під час дії договірних відносин Тарифів <text:span text:style-name="T144">та </text:span>Прейскуранта;</text:p>
      <text:p text:style-name="P3">3) отримувати повідомлення, у тому числі електронні (через систему Viber, Whatsapp та ін.) та СМС, про замовлені й отримані Телекомунікаційні послуги (вид, тривалість, вартість, стан особового рахунку), проведення профілактичних робіт, аварій та інше;</text:p>
      <text:p text:style-name="P13">4) на запит <text:span text:style-name="T83">Оператор</text:span><text:span text:style-name="T92">а</text:span> телекомунікацій повідомляти, у тому числі письмово, про тип кінцевого обладнання, що використовується для отримання Послуги;</text:p>
      <text:p text:style-name="P13">5) повідомляти в обов’язковому порядку <text:span text:style-name="T83">Оператор</text:span><text:span text:style-name="T92">а</text:span> телекомунікацій про зміну адреси або будь-які інші зміни, пов’язані з наданням Послуги та контактної інформації Абонента протягом 10 (десяти) днів з моменту зміни.</text:p>
      <text:p text:style-name="P13">1<text:span text:style-name="T144">1</text:span>.2.2. Надає <text:span text:style-name="T83">Оператор</text:span><text:span text:style-name="T92">у</text:span> телекомунікацій право внести свої Персональні дані до бази персональних даних <text:span text:style-name="T83">Оператор</text:span><text:span text:style-name="T92">а</text:span> телекомунікацій, використовувати їх і дані про Телекомунікаційні послуги (вид, тривалість, зміст, маршрути передавання, інше), а також погоджується з тим, що цю та іншу інформацію, необхідну для якісного обслуговування Абонента, може бути передано <text:span text:style-name="T83">Оператором</text:span> телекомунікацій без письмового повідомлення про такий факт третім особам для:</text:p>
      <text:p text:style-name="P3">1) ведення обліку Абонентів, Послуг і додаткових послуг та пакетів, Сервісних послуг, наданих Абоненту, розрахунків із Абонентом;</text:p>
      <text:p text:style-name="P3">2) надання сервісів технічного доступу, Сервісних послуг;</text:p>
      <text:p text:style-name="P3">3) розсилання Абонентам Рахунків, повідомлень, СМС-повідомлень, анкет, пропозицій, рекламних матеріалів;</text:p>
      <text:p text:style-name="P3">4) телефонного опитування Абонентів з метою з’ясування їхньої думки щодо якості Послуг, додаткових послуг та пакетів, Сервісних послуг;</text:p>
      <text:p text:style-name="P3">5) ведення претензійно-позовної роботи з Абонентами.</text:p>
      <text:p text:style-name="P13">1<text:span text:style-name="T144">1</text:span>.2.3. Надає згоду <text:span text:style-name="T83">Оператор</text:span><text:span text:style-name="T92">у</text:span> телекомунікацій на відступлення ним права вимоги щодо заборгованості за надання Послуг, Додаткових послуг та пакетів, Сервісних послуг та/або за зобов’язаннями по виконанню умов Публічного Договору в цілому, третім особам без письмового повідомлення Абонента.</text:p>
      <text:p text:style-name="P13">1<text:span text:style-name="T144">1</text:span>.2.4. Абонент погоджується на надання (поширення) <text:span text:style-name="T83">Оператором</text:span> телекомунікацій третім особам інформації про невиконані грошові зобов'язання Абонента, а також інформації про Абонента та Послуги, надані йому за Договором, у разі наявності невиконаних грошових зобов'язань Абонента перед <text:span text:style-name="T83">Оператором</text:span> телекомунікацій. Зазначена в даному пункті інформація, може бути надана третім особам, для представництва інтересів <text:span text:style-name="T83">Оператор</text:span><text:span text:style-name="T92">а</text:span> телекомунікацій, по стягненню заборгованості Абонента перед <text:span text:style-name="T83">Оператором</text:span> телекомунікацій за надані Послуги.</text:p>
      <text:p text:style-name="P13">1<text:span text:style-name="T144">1</text:span>.2.5. Вважається ознайомленим про обсяг своїх прав згідно із Законом України “Про захист персональних даних” та включення своїх Персональних даних до баз персональних даних <text:span text:style-name="T83">Оператор</text:span><text:span text:style-name="T92">а</text:span> телекомунікацій.</text:p>
      <text:p text:style-name="P13">1<text:span text:style-name="T144">1</text:span>.3. <text:span text:style-name="T83">Оператор</text:span> телекомунікацій бер<text:span text:style-name="T144">е</text:span> на себе відповідальність перед Абонентом за збереження переданої третім особам інформації, зазначеної у п. 1<text:span text:style-name="T144">1</text:span>.2.</text:p>
      <text:p text:style-name="P13">1<text:span text:style-name="T144">1</text:span>.4. <text:span text:style-name="T83">Оператор</text:span> телекомунікацій ма<text:span text:style-name="T144">є</text:span> право вносити зміни (доповнення) до даного Договору, Правил, Тарифів/Прейскуранта (збільшувати або зменшувати розмір Абонентної плати, Інтернет-пакети, Вартість Додаткових послуг та пакетів, Сервісних послуг), змінювати, скасовувати, запроваджувати тимчасові, акційні Інтернет-пакети, які поширюються на певну територію та/або певну категорію Абонентів.</text:p>
      <text:p text:style-name="P46"><text:span text:style-name="T3">1</text:span><text:span text:style-name="T17">1</text:span><text:span text:style-name="T3">.5. Про дії </text:span><text:span text:style-name="T23">Оператор</text:span><text:span text:style-name="T34">а</text:span><text:span text:style-name="T3"> телекомунікацій передбачені п. 1</text:span><text:span text:style-name="T17">1</text:span><text:span text:style-name="T3">.4 даного Договору, Абоненти інформуються за 7 (сім) календарних днів до моменту їх запровадження шляхом оприлюднення на </text:span><text:span text:style-name="T23">веб-сайті: </text:span><text:a xlink:type="simple" xlink:href="http://www.tvnet.if.ua/" text:style-name="ListLabel_20_351" text:visited-style-name="ListLabel_20_351"><text:span text:style-name="ListLabel_20_93">www.tvnet.if.ua</text:span></text:a><text:span text:style-name="T43">.</text:span><text:span text:style-name="T3"> Додатково </text:span><text:span text:style-name="T23">Оператор</text:span><text:span text:style-name="T3"> телекомунікацій може інформувати Абонента будь-яким зазначеним нижче способом: електронною поштою за контактною електронною адресою, розсиланням відповідного повідомлення, розміщенням інформації в абонентських відділеннях, у засобах масової інформації.</text:span></text:p>
      <text:p text:style-name="P13"><text:soft-page-break/>1<text:span text:style-name="T144">1</text:span>.6. Розгляд звернень Абонентів до <text:span text:style-name="T83">Оператор</text:span><text:span text:style-name="T92">а</text:span> телекомунікацій здійснюється відповідно до чинного законодавства.</text:p>
      <text:p text:style-name="P13">1<text:span text:style-name="T144">1</text:span>.7. Абонент може звернутися до <text:span text:style-name="T83">Оператор</text:span><text:span text:style-name="T92">а</text:span> телекомунікацій електронною поштою. Звернення електронною поштою обробляється за умови наявності у зверненні даних для ідентифікації Абонента: номера Заяви-Приєднання, прізвища, ім’я та по батькові, адреси надання Послуги. Термін обробки звернення залежить від його складності, але не більше ніж 30 календарних днів. <text:span text:style-name="T83">Оператор</text:span> телекомунікацій може подовжувати термін обробки звернення залежно від його складності, повідомивши про це Абонента.</text:p>
      <text:p text:style-name="P13">1<text:span text:style-name="T144">1</text:span>.8. У разі звернення до <text:span text:style-name="T83">Оператор</text:span><text:span text:style-name="T92">а</text:span> телекомунікацій по телефону Абонент погоджується з тим, що телефонна розмова може бути записана з метою контролю якості обслуговування Абонента.</text:p>
      <text:p text:style-name="P3">1<text:span text:style-name="T144">1</text:span>.9. З питань надання Телекомунікаційних послуг Абонент може звернутися до:</text:p>
      <text:p text:style-name="P3">1<text:span text:style-name="T144">1</text:span>.9.1. Національної комісії що здійснює державне регулювання у сфері зв’язку та інформатизації:</text:p>
      <text:list text:style-name="WWNum4">
        <text:list-item>
          <text:p text:style-name="P71">адреса: 01001, м. Київ, вул. Хрещатик, 22;</text:p>
        </text:list-item>
        <text:list-item>
          <text:p text:style-name="P78"><text:span text:style-name="T3">приймальня: тел./факс: (004) 278-97-91, e-mail: </text:span><text:a xlink:type="simple" xlink:href="mailto:office@nkrz.gov.ua" text:style-name="ListLabel_20_353" text:visited-style-name="ListLabel_20_353"><text:span text:style-name="ListLabel_20_95">office@nkrz.gov.ua</text:span></text:a><text:span text:style-name="T3">;</text:span></text:p>
        </text:list-item>
        <text:list-item>
          <text:p text:style-name="P78"><text:span text:style-name="T3">канцелярія: email: </text:span><text:a xlink:type="simple" xlink:href="mailto:vdz@nkrz.gov.ua" text:style-name="ListLabel_20_353" text:visited-style-name="ListLabel_20_353"><text:span text:style-name="ListLabel_20_95">vdz@nkrz.gov.ua</text:span></text:a><text:span text:style-name="T3">;</text:span></text:p>
        </text:list-item>
        <text:list-item>
          <text:p text:style-name="P78"><text:span text:style-name="T3">прес-служба: email: </text:span><text:a xlink:type="simple" xlink:href="mailto:press@nkrz.gov.ua" text:style-name="ListLabel_20_353" text:visited-style-name="ListLabel_20_353"><text:span text:style-name="ListLabel_20_95">press@nkrz.gov.ua</text:span></text:a><text:span text:style-name="T3">.</text:span></text:p>
        </text:list-item>
      </text:list>
      <text:p text:style-name="P13">1<text:span text:style-name="T144">1</text:span>.10. Абонент або <text:span text:style-name="T83">Оператор</text:span> телекомунікацій мають право у будь-який час, якщо інше не зазначено в Договорі, на власний розсуд в односторонньому порядку розірвати договірні відносини, оформлені <text:s/>шляхом підписання Абонентом Заяви-Приєднання, за умови повідомлення один одного не пізніше ніж за 7 (сім) календарних днів до дати їх розірвання. <text:span text:style-name="T83">Оператор</text:span> телекомунікацій ма<text:span text:style-name="T144">є</text:span> право повідомити Абонента про припинення надання Послуги та/або розірвання договірних відносин будь-яким зі способів, зазначених у п. 1<text:span text:style-name="T144">1</text:span>.5 даного Договору. У випадку порушення Абонентом договірних відносин із <text:span text:style-name="T83">Оператором</text:span> телекомунікацій (у тому числі даного Договору), чинного законодавства в галузі телекомунікацій надання Послуг (Додаткових послуг та пакетів) припиняється без попереднього повідомлення.</text:p>
      <text:p text:style-name="P13">1<text:span text:style-name="T144">1</text:span>.11. Для розірвання договірних відносин із <text:span text:style-name="T83">Оператором</text:span> телекомунікацій Абонент подає до Абонентського відділення або поштою заяву, у якій повідомляє номер і дату підписання Заяви-Приєднання; а також документ, що посвідчує особу. Заява має бути завірена особистим підписом Абонента. Відповідну заяву Абонент може надіслати електронною поштою — коли він не має заборгованості за надані раніше Послуги, Додаткові послуги та пакети, Сервісні послуги, якщо оригінал заяви відправляється поштою.</text:p>
      <text:p text:style-name="P13">1<text:span text:style-name="T144">1</text:span>.12. <text:span text:style-name="T83">Оператор</text:span> телекомунікацій має право негайно припинити дію Заяви-Приєднання за умови надання Абонентом недостовірних відомостей або документів, які необхідні згідно з пунктами 2.<text:span text:style-name="T145">4</text:span>, 2.<text:span text:style-name="T145">5</text:span> даного Договору для укладення договірних відносин (підписання Заяви-Приєднання).</text:p>
      <text:p text:style-name="P14">1<text:span text:style-name="T145">1</text:span>.13. Абонент зобов’язаний регулярно перевіряти свою поштову скриньку, електронну адресу, яку він назвав <text:span text:style-name="T83">Операто</text:span><text:span text:style-name="T93">ру</text:span> телекомунікацій як контактну.</text:p>
      <text:p text:style-name="P3">1<text:span text:style-name="T145">1</text:span>.14. Суперечки за даним Договором вирішуються шляхом переговорів. У випадку неможливості їхнього врегулювання Сторони вправі звернутися до суду, відповідно до чинного законодавства України.</text:p>
      <text:p text:style-name="P1"/>
      <text:p text:style-name="P17">1<text:span text:style-name="T145">2</text:span>. МІСЦЕ ЗНАХОДЖЕННЯ ТА РЕКВІЗИТИ:</text:p>
      <text:p text:style-name="P3">1<text:span text:style-name="T145">2</text:span>.1. Адреса абонентського відділення для подачі звернень, заяв та претензій Абонентів у м. Івано-Франківськ: <text:s text:c="17"/>вул. Вовчинецька, 127а.</text:p>
      <text:p text:style-name="P14">1<text:span text:style-name="T145">2</text:span>.2. Місце знаходження та реквізити <text:span text:style-name="T83">Оператор</text:span><text:span text:style-name="T93">а</text:span> телекомунікацій:</text:p>
      <text:p text:style-name="P1"/>
      <table:table table:name="Таблица1" table:style-name="Таблица1">
        <table:table-column table:style-name="Таблица1.A"/>
        <table:table-row table:style-name="Таблица1.1">
          <table:table-cell table:style-name="Таблица1.A1" office:value-type="string">
            <text:p text:style-name="P57">ТОВ ТРК “Діскавері”</text:p>
            <text:p text:style-name="P56">юридична адреса: 76008, м. Івано-Франківськ, вул. Галицька, 124 А</text:p>
            <text:p text:style-name="P55">фактична (поштова) адреса: 76006, м. Івано-Франківськ, вул. Вовчинецька, 127 А</text:p>
            <text:p text:style-name="P55">тел.: (0342) 777-000</text:p>
            <text:p text:style-name="P51">ЄДРПОУ <text:span text:style-name="T109">30609642</text:span></text:p>
            <text:p text:style-name="P79"/>
            <text:p text:style-name="P54">Директор — Ціпан Володимир Якович, діє відповідно до Статуту</text:p>
            <text:p text:style-name="P16"/>
            <text:p text:style-name="P1"/>
          </table:table-cell>
        </table:table-row>
      </table:table>
      <text:p text:style-name="P1"/>
      <text:p text:style-name="P1"/>
      <text:p text:style-name="P29"><text:bookmark text:name="_GoBack1"/><text:bookmark text:name="_GoBack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uk" fo:country="UA" style:letter-kerning="false"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uk" fo:country="UA" style:letter-kerning="fals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loext:opacity="0%" style:font-name="Times New Roman" fo:font-family="'Times New Roman'" style:font-family-generic="roman" style:font-pitch="variable" fo:font-size="10pt" fo:language="uk" fo:country="UA" style:letter-kerning="false"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western" style:family="paragraph" style:parent-style-name="Standard" style:default-outline-level="">
      <style:paragraph-properties fo:margin-top="0.494cm" fo:margin-bottom="0.21cm" style:contextual-spacing="false"/>
      <style:text-properties fo:color="#000000" loext:opacity="100%" fo:font-size="12pt" fo:language="en" fo:country="US" style:font-size-asian="12pt" style:language-asian="en" style:country-asian="US" style:font-size-complex="12pt"/>
    </style:style>
    <style:style style:name="Table_20_Contents" style:display-name="Table Contents" style:family="paragraph" style:parent-style-name="Standard" style:default-outline-level=""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uk" fo:country="UA" style:font-name-asian="Calibri"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rvts0" style:family="text" style:parent-style-name="Default_20_Paragraph_20_Font"/>
    <style:style style:name="ListLabel_20_1" style:display-name="ListLabel 1" style:family="text">
      <style:text-properties style:text-position="0% 100%" fo:font-size="12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style>
    <style:style style:name="ListLabel_20_2" style:display-name="ListLabel 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3" style:display-name="ListLabel 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4" style:display-name="ListLabel 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5" style:display-name="ListLabel 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6" style:display-name="ListLabel 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7" style:display-name="ListLabel 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8" style:display-name="ListLabel 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9" style:display-name="ListLabel 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10" style:display-name="ListLabel 10" style:family="text">
      <style:text-properties style:text-position="0% 100%" fo:font-size="12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style>
    <style:style style:name="ListLabel_20_11" style:display-name="ListLabel 1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12" style:display-name="ListLabel 1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13" style:display-name="ListLabel 1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14" style:display-name="ListLabel 1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15" style:display-name="ListLabel 1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16" style:display-name="ListLabel 1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17" style:display-name="ListLabel 1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18" style:display-name="ListLabel 1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19" style:display-name="ListLabel 1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20" style:display-name="ListLabel 2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21" style:display-name="ListLabel 2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22" style:display-name="ListLabel 2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23" style:display-name="ListLabel 2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24" style:display-name="ListLabel 2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25" style:display-name="ListLabel 2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26" style:display-name="ListLabel 2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27" style:display-name="ListLabel 2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28" style:display-name="ListLabel 28" style:family="text">
      <style:text-properties style:text-position="0% 100%" fo:font-size="12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style>
    <style:style style:name="ListLabel_20_29" style:display-name="ListLabel 2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30" style:display-name="ListLabel 3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31" style:display-name="ListLabel 3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32" style:display-name="ListLabel 3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33" style:display-name="ListLabel 3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34" style:display-name="ListLabel 3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35" style:display-name="ListLabel 3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36" style:display-name="ListLabel 3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37" style:display-name="ListLabel 37" style:family="text">
      <style:text-properties style:text-position="0% 100%" fo:font-size="12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style>
    <style:style style:name="ListLabel_20_38" style:display-name="ListLabel 3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39" style:display-name="ListLabel 3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40" style:display-name="ListLabel 4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41" style:display-name="ListLabel 4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42" style:display-name="ListLabel 4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43" style:display-name="ListLabel 4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44" style:display-name="ListLabel 4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45" style:display-name="ListLabel 4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46" style:display-name="ListLabel 46" style:family="text">
      <style:text-properties style:text-position="0% 100%" fo:font-size="12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style>
    <style:style style:name="ListLabel_20_47" style:display-name="ListLabel 4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48" style:display-name="ListLabel 4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49" style:display-name="ListLabel 4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50" style:display-name="ListLabel 5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51" style:display-name="ListLabel 5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52" style:display-name="ListLabel 5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53" style:display-name="ListLabel 5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54" style:display-name="ListLabel 5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55" style:display-name="ListLabel 55" style:family="text">
      <style:text-properties style:text-position="0% 100%" fo:font-size="12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style>
    <style:style style:name="ListLabel_20_56" style:display-name="ListLabel 5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57" style:display-name="ListLabel 5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58" style:display-name="ListLabel 5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59" style:display-name="ListLabel 5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60" style:display-name="ListLabel 6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61" style:display-name="ListLabel 6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62" style:display-name="ListLabel 6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63" style:display-name="ListLabel 6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64" style:display-name="ListLabel 64" style:family="text">
      <style:text-properties style:text-position="0% 100%" fo:font-size="12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style>
    <style:style style:name="ListLabel_20_65" style:display-name="ListLabel 6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66" style:display-name="ListLabel 6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67" style:display-name="ListLabel 6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68" style:display-name="ListLabel 6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69" style:display-name="ListLabel 6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70" style:display-name="ListLabel 7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71" style:display-name="ListLabel 7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72" style:display-name="ListLabel 7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73" style:display-name="ListLabel 73" style:family="text">
      <style:text-properties style:text-position="0% 100%" fo:font-size="12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style>
    <style:style style:name="ListLabel_20_74" style:display-name="ListLabel 7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75" style:display-name="ListLabel 7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76" style:display-name="ListLabel 7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77" style:display-name="ListLabel 7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78" style:display-name="ListLabel 7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79" style:display-name="ListLabel 7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80" style:display-name="ListLabel 8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81" style:display-name="ListLabel 8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82" style:display-name="ListLabel 82" style:family="text">
      <style:text-properties style:text-position="0% 100%" fo:font-size="12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style>
    <style:style style:name="ListLabel_20_83" style:display-name="ListLabel 8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84" style:display-name="ListLabel 8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85" style:display-name="ListLabel 8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86" style:display-name="ListLabel 8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87" style:display-name="ListLabel 8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88" style:display-name="ListLabel 8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89" style:display-name="ListLabel 8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90" style:display-name="ListLabel 9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91" style:display-name="ListLabel 91" style:family="text">
      <style:text-properties fo:color="#000080" loext:opacity="100%" fo:font-size="9pt" style:text-underline-style="solid" style:text-underline-width="auto" style:text-underline-color="font-color" fo:background-color="#ffffff" style:font-size-asian="9pt"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92" style:display-name="ListLabel 92" style:family="text">
      <style:text-properties fo:color="#000080" loext:opacity="100%" fo:font-size="9pt" style:text-underline-style="solid" style:text-underline-width="auto" style:text-underline-color="font-color" style:font-size-asian="9pt" style:font-size-complex="9pt"/>
    </style:style>
    <style:style style:name="ListLabel_20_93" style:display-name="ListLabel 93" style:family="text">
      <style:text-properties fo:color="#4700b8" loext:opacity="100%" fo:font-size="9pt" style:text-underline-style="solid" style:text-underline-width="auto" style:text-underline-color="font-color" fo:background-color="#ffffff" style:font-size-asian="9pt" style:font-size-complex="9pt"/>
    </style:style>
    <style:style style:name="ListLabel_20_94" style:display-name="ListLabel 94" style:family="text">
      <style:text-properties fo:color="#4700b8" loext:opacity="100%" fo:font-size="9pt" style:text-underline-style="solid" style:text-underline-width="auto" style:text-underline-color="font-color" fo:background-color="#ffff00" style:font-size-asian="9pt" style:font-size-complex="9pt"/>
    </style:style>
    <style:style style:name="ListLabel_20_95" style:display-name="ListLabel 95" style:family="text">
      <style:text-properties fo:color="#000080" loext:opacity="100%" fo:font-size="12pt" style:text-underline-style="solid" style:text-underline-width="auto" style:text-underline-color="font-color" style:font-size-asian="12pt" style:font-size-complex="12pt"/>
    </style:style>
    <style:style style:name="ListLabel_20_96" style:display-name="ListLabel 96"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97" style:display-name="ListLabel 97"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98" style:display-name="ListLabel 98"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99" style:display-name="ListLabel 99"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00" style:display-name="ListLabel 100"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01" style:display-name="ListLabel 101"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02" style:display-name="ListLabel 102"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03" style:display-name="ListLabel 103"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04" style:display-name="ListLabel 104"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05" style:display-name="ListLabel 105"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106" style:display-name="ListLabel 106"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07" style:display-name="ListLabel 107"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08" style:display-name="ListLabel 108"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09" style:display-name="ListLabel 109"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10" style:display-name="ListLabel 110"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11" style:display-name="ListLabel 111"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12" style:display-name="ListLabel 112"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13" style:display-name="ListLabel 113"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14" style:display-name="ListLabel 114"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115" style:display-name="ListLabel 115"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16" style:display-name="ListLabel 116"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17" style:display-name="ListLabel 117"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18" style:display-name="ListLabel 118"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19" style:display-name="ListLabel 119"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20" style:display-name="ListLabel 120"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21" style:display-name="ListLabel 121"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22" style:display-name="ListLabel 122"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23" style:display-name="ListLabel 123"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124" style:display-name="ListLabel 124"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25" style:display-name="ListLabel 125"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26" style:display-name="ListLabel 126"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27" style:display-name="ListLabel 127"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28" style:display-name="ListLabel 128"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29" style:display-name="ListLabel 129"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30" style:display-name="ListLabel 130"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31" style:display-name="ListLabel 131"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32" style:display-name="ListLabel 132"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133" style:display-name="ListLabel 133"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34" style:display-name="ListLabel 134"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35" style:display-name="ListLabel 135"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36" style:display-name="ListLabel 136"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37" style:display-name="ListLabel 137"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38" style:display-name="ListLabel 138"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39" style:display-name="ListLabel 139"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40" style:display-name="ListLabel 140"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41" style:display-name="ListLabel 141"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142" style:display-name="ListLabel 142"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43" style:display-name="ListLabel 143"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44" style:display-name="ListLabel 144"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45" style:display-name="ListLabel 145"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46" style:display-name="ListLabel 146"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47" style:display-name="ListLabel 147"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48" style:display-name="ListLabel 148"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49" style:display-name="ListLabel 149"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50" style:display-name="ListLabel 150"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151" style:display-name="ListLabel 151"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52" style:display-name="ListLabel 152"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53" style:display-name="ListLabel 153"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54" style:display-name="ListLabel 154"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55" style:display-name="ListLabel 155"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56" style:display-name="ListLabel 156"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57" style:display-name="ListLabel 157"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58" style:display-name="ListLabel 158"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59" style:display-name="ListLabel 159"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160" style:display-name="ListLabel 160"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61" style:display-name="ListLabel 161"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62" style:display-name="ListLabel 162"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63" style:display-name="ListLabel 163"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64" style:display-name="ListLabel 164"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65" style:display-name="ListLabel 165"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66" style:display-name="ListLabel 166"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67" style:display-name="ListLabel 167"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68" style:display-name="ListLabel 168"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169" style:display-name="ListLabel 169"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70" style:display-name="ListLabel 170"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71" style:display-name="ListLabel 171"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72" style:display-name="ListLabel 172"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73" style:display-name="ListLabel 173"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74" style:display-name="ListLabel 174"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75" style:display-name="ListLabel 175"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76" style:display-name="ListLabel 176"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77" style:display-name="ListLabel 177" style:family="text"/>
    <style:style style:name="ListLabel_20_178" style:display-name="ListLabel 178" style:family="text">
      <style:text-properties fo:background-color="#ffffff"/>
    </style:style>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183" style:display-name="ListLabel 183"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84" style:display-name="ListLabel 184"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85" style:display-name="ListLabel 185"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86" style:display-name="ListLabel 186"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87" style:display-name="ListLabel 187"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88" style:display-name="ListLabel 188"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89" style:display-name="ListLabel 189"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90" style:display-name="ListLabel 190"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91" style:display-name="ListLabel 191"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192" style:display-name="ListLabel 192"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93" style:display-name="ListLabel 193"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94" style:display-name="ListLabel 194"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95" style:display-name="ListLabel 195"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96" style:display-name="ListLabel 196"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97" style:display-name="ListLabel 197"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98" style:display-name="ListLabel 198"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199" style:display-name="ListLabel 199"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00" style:display-name="ListLabel 200"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201" style:display-name="ListLabel 201"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02" style:display-name="ListLabel 202"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03" style:display-name="ListLabel 203"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04" style:display-name="ListLabel 204"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05" style:display-name="ListLabel 205"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06" style:display-name="ListLabel 206"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07" style:display-name="ListLabel 207"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08" style:display-name="ListLabel 208"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09" style:display-name="ListLabel 209"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210" style:display-name="ListLabel 210"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11" style:display-name="ListLabel 211"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12" style:display-name="ListLabel 212"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13" style:display-name="ListLabel 213"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14" style:display-name="ListLabel 214"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15" style:display-name="ListLabel 215"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16" style:display-name="ListLabel 216"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17" style:display-name="ListLabel 217"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18" style:display-name="ListLabel 218"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219" style:display-name="ListLabel 219"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20" style:display-name="ListLabel 220"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21" style:display-name="ListLabel 221"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22" style:display-name="ListLabel 222"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23" style:display-name="ListLabel 223"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24" style:display-name="ListLabel 224"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25" style:display-name="ListLabel 225"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26" style:display-name="ListLabel 226"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27" style:display-name="ListLabel 227"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228" style:display-name="ListLabel 228"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29" style:display-name="ListLabel 229"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30" style:display-name="ListLabel 230"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31" style:display-name="ListLabel 231"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32" style:display-name="ListLabel 232"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33" style:display-name="ListLabel 233"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34" style:display-name="ListLabel 234"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35" style:display-name="ListLabel 235"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36" style:display-name="ListLabel 236"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237" style:display-name="ListLabel 237"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38" style:display-name="ListLabel 238"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39" style:display-name="ListLabel 239"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40" style:display-name="ListLabel 240"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41" style:display-name="ListLabel 241"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42" style:display-name="ListLabel 242"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43" style:display-name="ListLabel 243"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44" style:display-name="ListLabel 244"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45" style:display-name="ListLabel 245"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246" style:display-name="ListLabel 246"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47" style:display-name="ListLabel 247"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48" style:display-name="ListLabel 248"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49" style:display-name="ListLabel 249"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50" style:display-name="ListLabel 250"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51" style:display-name="ListLabel 251"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52" style:display-name="ListLabel 252"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53" style:display-name="ListLabel 253"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54" style:display-name="ListLabel 254"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255" style:display-name="ListLabel 255"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56" style:display-name="ListLabel 256"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57" style:display-name="ListLabel 257"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58" style:display-name="ListLabel 258"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59" style:display-name="ListLabel 259"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60" style:display-name="ListLabel 260"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61" style:display-name="ListLabel 261"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62" style:display-name="ListLabel 262"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63" style:display-name="ListLabel 263" style:family="text"/>
    <style:style style:name="ListLabel_20_264" style:display-name="ListLabel 264" style:family="text">
      <style:text-properties fo:background-color="#ffffff"/>
    </style:style>
    <style:style style:name="ListLabel_20_265" style:display-name="ListLabel 265" style:family="text"/>
    <style:style style:name="ListLabel_20_266" style:display-name="ListLabel 266" style:family="text">
      <style:text-properties fo:background-color="#ffffff"/>
    </style:style>
    <style:style style:name="ListLabel_20_267" style:display-name="ListLabel 267" style:family="text"/>
    <style:style style:name="ListLabel_20_268" style:display-name="ListLabel 268"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269" style:display-name="ListLabel 269"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70" style:display-name="ListLabel 270"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71" style:display-name="ListLabel 271"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72" style:display-name="ListLabel 272"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73" style:display-name="ListLabel 273"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74" style:display-name="ListLabel 274"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75" style:display-name="ListLabel 275"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76" style:display-name="ListLabel 276"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77" style:display-name="ListLabel 277"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278" style:display-name="ListLabel 278"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79" style:display-name="ListLabel 279"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80" style:display-name="ListLabel 280"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81" style:display-name="ListLabel 281"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82" style:display-name="ListLabel 282"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83" style:display-name="ListLabel 283"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84" style:display-name="ListLabel 284"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85" style:display-name="ListLabel 285"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86" style:display-name="ListLabel 286"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287" style:display-name="ListLabel 287"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88" style:display-name="ListLabel 288"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89" style:display-name="ListLabel 289"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90" style:display-name="ListLabel 290"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91" style:display-name="ListLabel 291"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92" style:display-name="ListLabel 292"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93" style:display-name="ListLabel 293"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94" style:display-name="ListLabel 294"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95" style:display-name="ListLabel 295"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296" style:display-name="ListLabel 296"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97" style:display-name="ListLabel 297"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98" style:display-name="ListLabel 298"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299" style:display-name="ListLabel 299"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00" style:display-name="ListLabel 300"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01" style:display-name="ListLabel 301"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02" style:display-name="ListLabel 302"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03" style:display-name="ListLabel 303"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04" style:display-name="ListLabel 304"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305" style:display-name="ListLabel 305"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06" style:display-name="ListLabel 306"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07" style:display-name="ListLabel 307"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08" style:display-name="ListLabel 308"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09" style:display-name="ListLabel 309"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10" style:display-name="ListLabel 310"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11" style:display-name="ListLabel 311"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12" style:display-name="ListLabel 312"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13" style:display-name="ListLabel 313"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314" style:display-name="ListLabel 314"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15" style:display-name="ListLabel 315"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16" style:display-name="ListLabel 316"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17" style:display-name="ListLabel 317"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18" style:display-name="ListLabel 318"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19" style:display-name="ListLabel 319"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20" style:display-name="ListLabel 320"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21" style:display-name="ListLabel 321"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22" style:display-name="ListLabel 322"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323" style:display-name="ListLabel 323"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24" style:display-name="ListLabel 324"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25" style:display-name="ListLabel 325"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26" style:display-name="ListLabel 326"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27" style:display-name="ListLabel 327"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28" style:display-name="ListLabel 328"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29" style:display-name="ListLabel 329"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30" style:display-name="ListLabel 330"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31" style:display-name="ListLabel 331"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332" style:display-name="ListLabel 332"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33" style:display-name="ListLabel 333"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34" style:display-name="ListLabel 334"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35" style:display-name="ListLabel 335"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36" style:display-name="ListLabel 336"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37" style:display-name="ListLabel 337"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38" style:display-name="ListLabel 338"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39" style:display-name="ListLabel 339"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40" style:display-name="ListLabel 340"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341" style:display-name="ListLabel 341"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42" style:display-name="ListLabel 342"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43" style:display-name="ListLabel 343"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44" style:display-name="ListLabel 344"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45" style:display-name="ListLabel 345"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46" style:display-name="ListLabel 346"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47" style:display-name="ListLabel 347"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48" style:display-name="ListLabel 348" style:family="text">
      <style:text-properties style:text-position="0% 100%" fo:font-size="10pt" style:font-size-asian="10pt" style:font-name-complex="Noto Sans Symbols1" style:font-family-complex="'Noto Sans Symbols'" style:font-family-generic-complex="system" style:font-pitch-complex="variable"/>
    </style:style>
    <style:style style:name="ListLabel_20_349" style:display-name="ListLabel 349" style:family="text"/>
    <style:style style:name="ListLabel_20_350" style:display-name="ListLabel 350" style:family="text">
      <style:text-properties fo:background-color="#ffffff"/>
    </style:style>
    <style:style style:name="ListLabel_20_351" style:display-name="ListLabel 351" style:family="text"/>
    <style:style style:name="ListLabel_20_352" style:display-name="ListLabel 352" style:family="text">
      <style:text-properties fo:background-color="#ffffff"/>
    </style:style>
    <style:style style:name="ListLabel_20_353" style:display-name="ListLabel 353"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68"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69" loext:num-list-format="%2%◦"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270" loext:num-list-format="%3%▪"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271" loext:num-list-format="%4%●"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272" loext:num-list-format="%5%◦"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273" loext:num-list-format="%6%▪"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274" loext:num-list-format="%7%●"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275" loext:num-list-format="%8%◦"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276" loext:num-list-format="%9%▪"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77"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78" loext:num-list-format="%2%◦"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279" loext:num-list-format="%3%▪"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280" loext:num-list-format="%4%●"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281" loext:num-list-format="%5%◦"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282" loext:num-list-format="%6%▪"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283" loext:num-list-format="%7%●"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284" loext:num-list-format="%8%◦"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285" loext:num-list-format="%9%▪"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86"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87" loext:num-list-format="%2%◦"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288" loext:num-list-format="%3%▪"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289" loext:num-list-format="%4%●"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290" loext:num-list-format="%5%◦"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291" loext:num-list-format="%6%▪"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292" loext:num-list-format="%7%●"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293" loext:num-list-format="%8%◦"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294" loext:num-list-format="%9%▪"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95"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96" loext:num-list-format="%2%◦"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297" loext:num-list-format="%3%▪"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298" loext:num-list-format="%4%●"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299" loext:num-list-format="%5%◦"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300" loext:num-list-format="%6%▪"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301" loext:num-list-format="%7%●"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302" loext:num-list-format="%8%◦"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303" loext:num-list-format="%9%▪"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04"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305" loext:num-list-format="%2%◦"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306" loext:num-list-format="%3%▪"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307" loext:num-list-format="%4%●"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308" loext:num-list-format="%5%◦"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309" loext:num-list-format="%6%▪"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310" loext:num-list-format="%7%●"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311" loext:num-list-format="%8%◦"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312" loext:num-list-format="%9%▪"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13" loext:num-list-format="%1%●" style:num-suffix="●" text:bullet-char="●">
        <style:list-level-properties text:list-level-position-and-space-mode="label-alignment">
          <style:list-level-label-alignment text:label-followed-by="listtab" fo:text-indent="-0.633cm" fo:margin-left="1.356cm"/>
        </style:list-level-properties>
        <style:text-properties fo:font-family="'Noto Sans Symbols'"/>
      </text:list-level-style-bullet>
      <text:list-level-style-bullet text:level="2" text:style-name="ListLabel_20_314" loext:num-list-format="%2%◦" style:num-suffix="◦" text:bullet-char="◦">
        <style:list-level-properties text:list-level-position-and-space-mode="label-alignment">
          <style:list-level-label-alignment text:label-followed-by="listtab" fo:text-indent="-0.635cm" fo:margin-left="1.991cm"/>
        </style:list-level-properties>
        <style:text-properties fo:font-family="'Noto Sans Symbols'"/>
      </text:list-level-style-bullet>
      <text:list-level-style-bullet text:level="3" text:style-name="ListLabel_20_315" loext:num-list-format="%3%▪" style:num-suffix="▪" text:bullet-char="▪">
        <style:list-level-properties text:list-level-position-and-space-mode="label-alignment">
          <style:list-level-label-alignment text:label-followed-by="listtab" fo:text-indent="-0.635cm" fo:margin-left="2.626cm"/>
        </style:list-level-properties>
        <style:text-properties fo:font-family="'Noto Sans Symbols'"/>
      </text:list-level-style-bullet>
      <text:list-level-style-bullet text:level="4" text:style-name="ListLabel_20_316" loext:num-list-format="%4%●" style:num-suffix="●" text:bullet-char="●">
        <style:list-level-properties text:list-level-position-and-space-mode="label-alignment">
          <style:list-level-label-alignment text:label-followed-by="listtab" fo:text-indent="-0.635cm" fo:margin-left="3.261cm"/>
        </style:list-level-properties>
        <style:text-properties fo:font-family="'Noto Sans Symbols'"/>
      </text:list-level-style-bullet>
      <text:list-level-style-bullet text:level="5" text:style-name="ListLabel_20_317" loext:num-list-format="%5%◦" style:num-suffix="◦" text:bullet-char="◦">
        <style:list-level-properties text:list-level-position-and-space-mode="label-alignment">
          <style:list-level-label-alignment text:label-followed-by="listtab" fo:text-indent="-0.635cm" fo:margin-left="3.896cm"/>
        </style:list-level-properties>
        <style:text-properties fo:font-family="'Noto Sans Symbols'"/>
      </text:list-level-style-bullet>
      <text:list-level-style-bullet text:level="6" text:style-name="ListLabel_20_318" loext:num-list-format="%6%▪" style:num-suffix="▪" text:bullet-char="▪">
        <style:list-level-properties text:list-level-position-and-space-mode="label-alignment">
          <style:list-level-label-alignment text:label-followed-by="listtab" fo:text-indent="-0.635cm" fo:margin-left="4.531cm"/>
        </style:list-level-properties>
        <style:text-properties fo:font-family="'Noto Sans Symbols'"/>
      </text:list-level-style-bullet>
      <text:list-level-style-bullet text:level="7" text:style-name="ListLabel_20_319" loext:num-list-format="%7%●" style:num-suffix="●" text:bullet-char="●">
        <style:list-level-properties text:list-level-position-and-space-mode="label-alignment">
          <style:list-level-label-alignment text:label-followed-by="listtab" fo:text-indent="-0.635cm" fo:margin-left="5.166cm"/>
        </style:list-level-properties>
        <style:text-properties fo:font-family="'Noto Sans Symbols'"/>
      </text:list-level-style-bullet>
      <text:list-level-style-bullet text:level="8" text:style-name="ListLabel_20_320" loext:num-list-format="%8%◦" style:num-suffix="◦" text:bullet-char="◦">
        <style:list-level-properties text:list-level-position-and-space-mode="label-alignment">
          <style:list-level-label-alignment text:label-followed-by="listtab" fo:text-indent="-0.635cm" fo:margin-left="5.801cm"/>
        </style:list-level-properties>
        <style:text-properties fo:font-family="'Noto Sans Symbols'"/>
      </text:list-level-style-bullet>
      <text:list-level-style-bullet text:level="9" text:style-name="ListLabel_20_321" loext:num-list-format="%9%▪" style:num-suffix="▪" text:bullet-char="▪">
        <style:list-level-properties text:list-level-position-and-space-mode="label-alignment">
          <style:list-level-label-alignment text:label-followed-by="listtab" fo:text-indent="-0.635cm" fo:margin-left="6.436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22"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323" loext:num-list-format="%2%●"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324" loext:num-list-format="%3%●"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325" loext:num-list-format="%4%●"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326" loext:num-list-format="%5%●"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327" loext:num-list-format="%6%●"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328" loext:num-list-format="%7%●"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329" loext:num-list-format="%8%●"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330" loext:num-list-format="%9%●"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31" loext:num-list-format="%1%●" style:num-suffix="●" text:bullet-char="●">
        <style:list-level-properties text:list-level-position-and-space-mode="label-alignment">
          <style:list-level-label-alignment text:label-followed-by="listtab" fo:text-indent="-0.635cm" fo:margin-left="1.349cm"/>
        </style:list-level-properties>
        <style:text-properties fo:font-family="'Noto Sans Symbols'"/>
      </text:list-level-style-bullet>
      <text:list-level-style-bullet text:level="2" text:style-name="ListLabel_20_332" loext:num-list-format="%2%◦" style:num-suffix="◦" text:bullet-char="◦">
        <style:list-level-properties text:list-level-position-and-space-mode="label-alignment">
          <style:list-level-label-alignment text:label-followed-by="listtab" fo:text-indent="-0.635cm" fo:margin-left="1.984cm"/>
        </style:list-level-properties>
        <style:text-properties fo:font-family="'Noto Sans Symbols'"/>
      </text:list-level-style-bullet>
      <text:list-level-style-bullet text:level="3" text:style-name="ListLabel_20_333" loext:num-list-format="%3%▪" style:num-suffix="▪" text:bullet-char="▪">
        <style:list-level-properties text:list-level-position-and-space-mode="label-alignment">
          <style:list-level-label-alignment text:label-followed-by="listtab" fo:text-indent="-0.635cm" fo:margin-left="2.619cm"/>
        </style:list-level-properties>
        <style:text-properties fo:font-family="'Noto Sans Symbols'"/>
      </text:list-level-style-bullet>
      <text:list-level-style-bullet text:level="4" text:style-name="ListLabel_20_334" loext:num-list-format="%4%●" style:num-suffix="●" text:bullet-char="●">
        <style:list-level-properties text:list-level-position-and-space-mode="label-alignment">
          <style:list-level-label-alignment text:label-followed-by="listtab" fo:text-indent="-0.635cm" fo:margin-left="3.254cm"/>
        </style:list-level-properties>
        <style:text-properties fo:font-family="'Noto Sans Symbols'"/>
      </text:list-level-style-bullet>
      <text:list-level-style-bullet text:level="5" text:style-name="ListLabel_20_335" loext:num-list-format="%5%◦" style:num-suffix="◦" text:bullet-char="◦">
        <style:list-level-properties text:list-level-position-and-space-mode="label-alignment">
          <style:list-level-label-alignment text:label-followed-by="listtab" fo:text-indent="-0.635cm" fo:margin-left="3.889cm"/>
        </style:list-level-properties>
        <style:text-properties fo:font-family="'Noto Sans Symbols'"/>
      </text:list-level-style-bullet>
      <text:list-level-style-bullet text:level="6" text:style-name="ListLabel_20_336" loext:num-list-format="%6%▪" style:num-suffix="▪" text:bullet-char="▪">
        <style:list-level-properties text:list-level-position-and-space-mode="label-alignment">
          <style:list-level-label-alignment text:label-followed-by="listtab" fo:text-indent="-0.635cm" fo:margin-left="4.524cm"/>
        </style:list-level-properties>
        <style:text-properties fo:font-family="'Noto Sans Symbols'"/>
      </text:list-level-style-bullet>
      <text:list-level-style-bullet text:level="7" text:style-name="ListLabel_20_337" loext:num-list-format="%7%●" style:num-suffix="●" text:bullet-char="●">
        <style:list-level-properties text:list-level-position-and-space-mode="label-alignment">
          <style:list-level-label-alignment text:label-followed-by="listtab" fo:text-indent="-0.635cm" fo:margin-left="5.159cm"/>
        </style:list-level-properties>
        <style:text-properties fo:font-family="'Noto Sans Symbols'"/>
      </text:list-level-style-bullet>
      <text:list-level-style-bullet text:level="8" text:style-name="ListLabel_20_338" loext:num-list-format="%8%◦" style:num-suffix="◦" text:bullet-char="◦">
        <style:list-level-properties text:list-level-position-and-space-mode="label-alignment">
          <style:list-level-label-alignment text:label-followed-by="listtab" fo:text-indent="-0.635cm" fo:margin-left="5.794cm"/>
        </style:list-level-properties>
        <style:text-properties fo:font-family="'Noto Sans Symbols'"/>
      </text:list-level-style-bullet>
      <text:list-level-style-bullet text:level="9" text:style-name="ListLabel_20_339" loext:num-list-format="%9%▪" style:num-suffix="▪" text:bullet-char="▪">
        <style:list-level-properties text:list-level-position-and-space-mode="label-alignment">
          <style:list-level-label-alignment text:label-followed-by="listtab" fo:text-indent="-0.635cm" fo:margin-left="6.429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40"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341" loext:num-list-format="%2%◦"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342" loext:num-list-format="%3%▪"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343" loext:num-list-format="%4%●"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344" loext:num-list-format="%5%◦"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345" loext:num-list-format="%6%▪"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346" loext:num-list-format="%7%●"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347" loext:num-list-format="%8%◦"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348" loext:num-list-format="%9%▪"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0-28T12:33:00</meta:creation-date>
    <meta:initial-creator>Олена Осадчих</meta:initial-creator>
    <dc:language>uk-UA</dc:language>
    <dc:date>2022-12-23T11:34:52.823000000</dc:date>
    <meta:editing-cycles>51</meta:editing-cycles>
    <meta:editing-duration>PT7H53M43S</meta:editing-duration>
    <meta:generator>LibreOffice/7.4.1.2$Windows_X86_64 LibreOffice_project/3c58a8f3a960df8bc8fd77b461821e42c061c5f0</meta:generator>
    <meta:document-statistic meta:table-count="1" meta:image-count="0" meta:object-count="0" meta:page-count="12" meta:paragraph-count="328" meta:word-count="8837" meta:character-count="70735" meta:non-whitespace-character-count="618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